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resources:accessing_cvmfs"/>CVMFS server is operating in <text:span text:style-name="Strong_20_Emphasis">TEST</text:span> mode. You are encouraged to use it and provide feedbacks, comments and requests.</text:p></table:table-cell></table:table-row></table:table></draw:text-box></draw:frame></text:p>
      <text:h text:style-name="Heading_20_1" text:outline-level="1"><text:bookmark-start text:name="__RefHeading___cvmfs_client_for_luis_cluster_software_repository_1"/><text:bookmark-start text:name="cvmfs_client_for_luis_cluster_software_repository"/>CVMFS client for LUIS cluster software repository<text:bookmark-end text:name="__RefHeading___cvmfs_client_for_luis_cluster_software_repository_1"/><text:bookmark-end text:name="cvmfs_client_for_luis_cluster_software_repository"/></text:h>
      <text:p text:style-name="Horizontal_20_Line"/>
      <text:p text:style-name="Text_20_body">The article describes how to setup the CVMFS(<text:span text:style-name="Emphasis"><text:a xlink:type="simple" xlink:href="https://cernvm.cern.ch/fs/" text:style-name="Internet_20_link" text:visited-style-name="Visited_20_Internet_20_Link">CERN Virtual Machine File System</text:a></text:span> ) client for LUIS HPC cluster software repository. CVMFS is a distributed <text:span text:style-name="Emphasis">read-only</text:span> POSIX file system in user space(FUSE) based on HTTP protocol. Files and file meta-data are cached and downloaded on demand. CVMFS was originally developed for the LHC experiments at CERN to deploy software on a globally distributed computing infrastructure, replacing the software package management at local sites.</text:p>
      <text:p text:style-name="Text_20_body"><text:span text:style-name="">Please note</text:span> that when installing CVMFS, only the software <text:span text:style-name="underline">already</text:span> available on the LUIS HPC cluster is provided. Service requests outside the HPC Cluster to install new software and/or update existing software will not be accepted at this time.</text:p>
      <text:h text:style-name="Heading_20_2" text:outline-level="2"><text:bookmark-start text:name="__RefHeading___cvmfs_requirements_2"/><text:bookmark-start text:name="cvmfs_requirements"/>CVMFS requirements<text:bookmark-end text:name="__RefHeading___cvmfs_requirements_2"/><text:bookmark-end text:name="cvmfs_requirements"/></text:h>
      <text:p text:style-name="Text_20_body">To access the cluster software stack using the CVMFS client, on an individual system(laptop, desktop or a single compute node) you will need:</text:p>
      <text:list text:style-name="List_20_1" text:continue-numbering="false">
        <text:list-item>
          <text:p text:style-name="List_20_1_Content_First"> Outbound HTTP access (direct or via your local proxy server) to the Leibniz University network</text:p>
        </text:list-item>
        <text:list-item>
          <text:p text:style-name="List_20_1_Content"> Linux operating system with a Kernel 2.6.32 or newer</text:p>
        </text:list-item>
        <text:list-item>
          <text:p text:style-name="List_20_1_Content"> x86-64 compatible CPU supporting at least one of AVX, AVX2 or AVX512 instruction sets</text:p>
        </text:list-item>
        <text:list-item>
          <text:p text:style-name="List_20_1_Content_Last"> Approximately 50 GB of available local storage, for the cache</text:p>
        </text:list-item>
      </text:list>
      <text:p text:style-name="Text_20_body">If many CVMFS clients are deployed, for example in a cluster, it is recommended that in addition you deploy forward caching HTTP proxy servers (such as Squid).</text:p>
      <text:h text:style-name="Heading_20_2" text:outline-level="2"><text:bookmark-start text:name="__RefHeading___install_cvmfs_client_autofs_and_lmod_3"/><text:bookmark-start text:name="install_cvmfs_client_autofs_and_lmod"/>Install CVMFS client, autofs and Lmod<text:bookmark-end text:name="__RefHeading___install_cvmfs_client_autofs_and_lmod_3"/><text:bookmark-end text:name="install_cvmfs_client_autofs_and_lmod"/></text:h>
      <text:p text:style-name="Text_20_body">Execute commands below as system(root) user</text:p>
      <text:p text:style-name="Text_20_body"><text:span text:style-name="underline"><text:span text:style-name="Strong_20_Emphasis">RedHat/CentOS</text:span></text:span></text:p>
      <text:p text:style-name="Preformatted_20_Text">[root@server ~]# yum install https://ecsft.cern.ch/dist/cvmfs/cvmfs-release/cvmfs-release-latest.noarch.rpm<text:line-break/>[root@server ~]# yum install https://docs.cluster.uni-hannover.de/files/cvmfs-config-luiscluster-1.0-1.noarch.rpm</text:p>
      <text:p text:style-name="Text_20_body"><text:span text:style-name="underline"><text:span text:style-name="Strong_20_Emphasis">Fedora</text:span></text:span></text:p>
      <text:p text:style-name="Text_20_body">Download and install the CVMFS client RPM for your Fedora release from <text:a xlink:type="simple" xlink:href="https://cernvm.cern.ch/portal/filesystem/downloads" text:style-name="Internet_20_link" text:visited-style-name="Visited_20_Internet_20_Link">https://cernvm.cern.ch/portal/filesystem/downloads</text:a></text:p>
      <text:p text:style-name="Preformatted_20_Text">[root@server ~]# yum install https://docs.cluster.uni-hannover.de/files/cvmfs-config-luiscluster-1.0-1.noarch.rpm</text:p>
      <text:p text:style-name="Text_20_body"><text:span text:style-name="underline"><text:span text:style-name="Strong_20_Emphasis">Debian/Ubuntu (newer than 16.04)</text:span></text:span></text:p>
      <text:p text:style-name="Preformatted_20_Text">[root@server ~]# cd /tmp<text:line-break/>[root@server ~]# wget https://ecsft.cern.ch/dist/cvmfs/cvmfs-release/cvmfs-release-latest_all.deb<text:line-break/>[root@server ~]# dpkg -i cvmfs-release-latest_all.deb<text:line-break/>[root@server ~]# apt update<text:line-break/>[root@server ~]# wget https://docs.cluster.uni-hannover.de/files/cvmfs-config-luiscluster_1.0-1_all.deb<text:line-break/>[root@server ~]# apt install -f ./cvmfs-config-luiscluster_1.0-1_all.deb</text:p>
      <text:p text:style-name="Text_20_body"><text:span text:style-name="">Note concerning AutoFS:</text:span> make sure the autofs config file <text:span text:style-name="Source_20_Text">/etc/auto.master</text:span> contains the option <text:span text:style-name="Source_20_Text">+dir:/etc/auto.master.d</text:span></text:p>
      <text:h text:style-name="Heading_20_2" text:outline-level="2"><text:bookmark-start text:name="__RefHeading___cvmfs_repository_configuration_4"/><text:bookmark-start text:name="cvmfs_repository_configuration"/>CVMFS repository configuration<text:bookmark-end text:name="__RefHeading___cvmfs_repository_configuration_4"/><text:bookmark-end text:name="cvmfs_repository_configuration"/></text:h>
      <text:p text:style-name="Text_20_body">Execute commands below as system(root) user.</text:p>
      <text:p text:style-name="Text_20_body">Apply the initial client setup:</text:p>
      <text:p text:style-name="Preformatted_20_Text">[root@server ~]# cvmfs_config setup</text:p>
      <text:p text:style-name="Text_20_body">Create the file <text:span text:style-name="Source_20_Text">/etc/cvmfs/default.local</text:span> and add the lines below:</text:p>
      <text:p text:style-name="Preformatted_20_Text">CVMFS_REPOSITORIES="cvmfs-config.cluster.uni-hannover.de,sw.cluster.uni-hannover.de"<text:line-break/>CVMFS_CACHE_BASE=/var/lib/cvmfs<text:line-break/>CVMFS_QUOTA_LIMIT=5000<text:line-break/>CVMFS_HTTP_PROXY=http://your_proxy_server:port</text:p>
      <text:list text:style-name="List_20_1" text:continue-numbering="false">
        <text:list-item>
          <text:p text:style-name="List_20_1_Content_First"> CVMFS_REPOSITORIES is a comma-separated list of the repositories to use (<text:span text:style-name="Strong_20_Emphasis">order is important</text:span>).</text:p>
        </text:list-item>
        <text:list-item>
          <text:p text:style-name="List_20_1_Content"> CVMFS_QUOTA_LIMIT is the amount of local cache space under CVMFS_CACHE_BASE in MB for CVMFS to use. Set it to about 15% less than the size of your local cache filesystem.</text:p>
        </text:list-item>
        <text:list-item>
          <text:p text:style-name="List_20_1_Content_Last"> If you have many CVMFS clients at your site, it is recommended that you deploy forward caching HTTP proxy servers (such as Squid) and specify them with CVMFS_HTTP_PROXY. See <text:a xlink:type="simple" xlink:href="https://cvmfs.readthedocs.io/en/stable/cpt-configure.html#proxy-lists" text:style-name="Internet_20_link" text:visited-style-name="Visited_20_Internet_20_Link">the documentation</text:a> about this parameter.</text:p>
        </text:list-item>
      </text:list>
      <text:p text:style-name="Text_20_body">Validate the configuration:</text:p>
      <text:p text:style-name="Preformatted_20_Text">[root@server ]# systemctl restart autofs<text:line-break/>[root@server ]# cvmfs_config chksetup</text:p>
      <text:p text:style-name="Text_20_body">Make sure to address any warnings or errors that are reported</text:p>
      <text:h text:style-name="Heading_20_2" text:outline-level="2"><text:bookmark-start text:name="__RefHeading___test_your_setup_5"/><text:bookmark-start text:name="test_your_setup"/>Test your setup<text:bookmark-end text:name="__RefHeading___test_your_setup_5"/><text:bookmark-end text:name="test_your_setup"/></text:h>
      <text:p text:style-name="Text_20_body">Execute commands below as normal user.</text:p>
      <text:p text:style-name="Text_20_body">Check that the repositories are OK:</text:p>
      <text:p text:style-name="Preformatted_20_Text">[user@server ]$ cvmfs_config probe</text:p>
      <text:p text:style-name="Text_20_body">In case of problems, this <text:a xlink:type="simple" xlink:href="https://cvmfs.readthedocs.io/en/stable/cpt-quickstart.html#troubleshooting" text:style-name="Internet_20_link" text:visited-style-name="Visited_20_Internet_20_Link">debugging guide</text:a> may help.</text:p>
      <text:p text:style-name="Text_20_body">To list available software, first activate LUIS cluster software environment in your session</text:p>
      <text:p text:style-name="Preformatted_20_Text">[user@server ]$ source /sw-eb/apps/activate.sh</text:p>
      <text:p text:style-name="Text_20_body">.. and then execute the command:</text:p>
      <text:p text:style-name="Preformatted_20_Text">[user@server ]$ module avail<text:line-break/><text:line-break/>———————— Core software: compilers, toolchains ————————-<text:line-break/>Eigen/3.3.7<text:s text:c="31"/>iccifort/2020.1.217<text:s text:c="13"/>(D)<text:line-break/>GCC/8.3.0<text:s text:c="33"/>ifort/2018.3.222-GCC-7.3.0-2.30<text:line-break/>GCC/9.3.0<text:s text:c="26"/>(D)<text:s text:c="4"/>ifort/2019.3.199-GCC-8.3.0-2.32 (D)<text:line-break/>foss/2019b<text:s text:c="25"/>(D)<text:s text:c="4"/>iimpi/2018b<text:line-break/>foss/2020a<text:s text:c="32"/>iimpi/2019b<text:s text:c="21"/>(D)<text:line-break/>gompi/2019b<text:s text:c="31"/>iimpi/2020a<text:line-break/>gompi/2020a<text:s text:c="24"/>(D)<text:s text:c="4"/>intel/2018b<text:line-break/>icc/2018.3.222-GCC-7.3.0-2.30<text:s text:c="13"/>intel/2019b<text:s text:c="21"/>(D)<text:line-break/>icc/2019.3.199-GCC-8.3.0-2.32<text:s text:c="6"/>(D)<text:s text:c="4"/>intel/2020a<text:line-break/>iccifort/2018.3.222-GCC-7.3.0-2.30<text:s text:c="8"/>lmod<text:line-break/>iccifort/2019.5.281<text:s text:c="23"/>settarg<text:line-break/><text:line-break/>———————– AIS: Architecture Independent Software ————————<text:line-break/><text:line-break/>ABAQUS/2019-hotfix-1939<text:s text:c="8"/>Gaussian/g09.E01<text:s text:c="14"/>Mathematica/12.1.1<text:line-break/>ABAQUS/2020<text:s text:c="13"/>(D)<text:s text:c="4"/>Gaussian/g16.B01<text:s text:c="7"/>(D)<text:s text:c="4"/>Miniconda2/4.7.10<text:line-break/>ANSYS/2019.3<text:s text:c="19"/>Gurobi/9.0.1<text:s text:c="18"/>VTune/2019_update3<text:line-break/>ANSYS/2020.2<text:s text:c="12"/>(D)<text:s text:c="4"/>Inspector/2019_update3<text:s text:c="8"/>ipp/2019.3.199<text:line-break/>ANSYSEM/20.2<text:s text:c="19"/>Java/1.8.0_92<text:s text:c="17"/>itac/2019.3.032<text:line-break/>Advisor/2019_update3<text:s text:c="11"/>MATLAB/2019b<text:s text:c="18"/>tbb/2019.2.187<text:line-break/>COMSOL/5.5<text:s text:c="21"/>MATLAB/2020b<text:s text:c="11"/>(D)<text:line-break/>GaussView/6.0.16<text:s text:c="15"/>Maple/202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0::53:35</meta:creation-date>
    <dc:creator>Generated</dc:creator>
    <dc:date>2025-11-28T00::53:35</dc:date>
    <dc:language>en-US</dc:language>
    <meta:editing-cycles>1</meta:editing-cycles>
    <meta:editing-duration>PT0S</meta:editing-duration>
    <dc:title>resources:accessing_cvmfs</dc:title>
  </office:meta>
</office:document-meta>
</file>