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Table1_Indentation_Level2" style:family="table">
      <style:table-properties fo:margin-top="0.25cm" fo:margin-bottom="0.25cm" table:border-model="collapsing" fo:margin-left="2.25cm" table:align="left" style:width="418.11pt" style:rel-width="87%"/>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2_Indentation_Level2" style:family="table">
      <style:table-properties fo:margin-top="0.25cm" fo:margin-bottom="0.25cm" table:border-model="collapsing" fo:margin-left="2.25cm" table:align="left" style:width="418.11pt" style:rel-width="87%"/>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uide:test_rl_cluster"/><text:bookmark-start text:name="__RefHeading___instructions_to_use_the_test_rocky_linux_9_cluster_1"/><text:bookmark-start text:name="instructions_to_use_the_test_rocky_linux_9_cluster"/>Instructions to Use the Test Rocky Linux 9 Cluster<text:bookmark-end text:name="__RefHeading___instructions_to_use_the_test_rocky_linux_9_cluster_1"/><text:bookmark-end text:name="instructions_to_use_the_test_rocky_linux_9_cluster"/></text:h>
      <text:p text:style-name="Text_20_body">As part of the upcoming upgrade to Rocky Linux 9 on our main compute cluster, we have set up a small test cluster to facilitate a smooth transition and enable checking compatibility of your environments and applications to adapt your workflow in time before we make the switch. We strongly encourage to start testing as soon as possible.</text:p>
      <text:h text:style-name="Heading_20_3" text:outline-level="3"><text:bookmark-start text:name="__RefHeading___overview_of_the_test_cluster_2"/><text:bookmark-start text:name="overview_of_the_test_cluster"/>Overview of the Test Cluster<text:bookmark-end text:name="__RefHeading___overview_of_the_test_cluster_2"/><text:bookmark-end text:name="overview_of_the_test_cluster"/></text:h>
      <text:list text:style-name="List_20_1" text:continue-numbering="false">
        <text:list-item>
          <text:p text:style-name="List_20_1_Content_First"> <text:span text:style-name="Strong_20_Emphasis">Login Node</text:span>: <text:span text:style-name="Source_20_Text">login04.cluster.uni-hannover.de</text:span></text:p>
        </text:list-item>
        <text:list-item>
          <text:p text:style-name="List_20_1_Content"> <text:span text:style-name="Strong_20_Emphasis">Compute Nodes</text:span>: 12 nodes accessible via the SLURM partition <text:span text:style-name="Source_20_Text">taurus_rl</text:span></text:p>
        </text:list-item>
        <text:list-item>
          <text:p text:style-name="List_20_1_Content"> <text:span text:style-name="Strong_20_Emphasis">GPU Computing</text:span>: 1 node with GPUs via the SLURM partition <text:span text:style-name="Source_20_Text">gpu_rl</text:span></text:p>
        </text:list-item>
        <text:list-item>
          <text:p text:style-name="List_20_1_Content_Last"> <text:span text:style-name="Strong_20_Emphasis">Storage Filesystems</text:span>: All <text:a xlink:type="simple" xlink:href="https://docs.cluster.uni-hannover.de/doku.php/guide/storage_systems" text:style-name="Internet_20_link" text:visited-style-name="Visited_20_Internet_20_Link">storage filesystems</text:a> available on the main cluster are also accessible on the test cluster, allowing you to access your files and directories in the same way</text:p>
        </text:list-item>
      </text:list>
      <text:h text:style-name="Heading_20_3" text:outline-level="3"><text:bookmark-start text:name="__RefHeading___slurm_partition_restrictions_3"/><text:bookmark-start text:name="slurm_partition_restrictions"/>Slurm Partition Restrictions<text:bookmark-end text:name="__RefHeading___slurm_partition_restrictions_3"/><text:bookmark-end text:name="slurm_partition_restrictions"/></text:h>
      <text:p text:style-name="Text_20_body">To ensure fair access to the ressources, the following restrictions are in place:</text:p>
      <text:list text:style-name="List_20_1" text:continue-numbering="false">
        <text:list-item>
          <text:p text:style-name="List_20_1_Content_First"> <text:span text:style-name="Source_20_Text">taurus_rl</text:span> Partition:</text:p>
          <text:list text:style-name="List_20_1">
            <text:list-item>
              <text:p text:style-name="List_20_1_Content"> <text:span text:style-name="Strong_20_Emphasis">Jobs per Account</text:span>: 2 running job and 1 additional job in the queue</text:p>
            </text:list-item>
            <text:list-item>
              <text:p text:style-name="List_20_1_Content"> <text:span text:style-name="Strong_20_Emphasis">Max Walltime per Job</text:span>: 12 hours</text:p>
            </text:list-item>
            <text:list-item>
              <text:p text:style-name="List_20_1_Content"> <text:span text:style-name="Strong_20_Emphasis">Max Nodes</text:span>: 2 nodes per job</text:p>
            </text:list-item>
            <text:list-item>
              <text:p text:style-name="List_20_1_Content_Last"> <text:span text:style-name="Strong_20_Emphasis">Max CPUs</text:span>: 8 CPUs per job</text:p>
            </text:list-item>
          </text:list>
        </text:list-item>
      </text:list>
      <text:list text:style-name="List_20_1" text:continue-numbering="false">
        <text:list-item>
          <text:p text:style-name="List_20_1_Content_First"> <text:span text:style-name="Source_20_Text">gpu_rl</text:span> Partition:</text:p>
          <text:list text:style-name="List_20_1">
            <text:list-item>
              <text:p text:style-name="List_20_1_Content"> <text:span text:style-name="Strong_20_Emphasis">Jobs per Account</text:span>: 1 running job and 1 additional job in the queue</text:p>
            </text:list-item>
            <text:list-item>
              <text:p text:style-name="List_20_1_Content"> <text:span text:style-name="Strong_20_Emphasis">Max Walltime</text:span>: 12 hours</text:p>
            </text:list-item>
            <text:list-item>
              <text:p text:style-name="List_20_1_Content"> <text:span text:style-name="Strong_20_Emphasis">Max CPUs</text:span>: 12 CPUs per job</text:p>
            </text:list-item>
            <text:list-item>
              <text:p text:style-name="List_20_1_Content_Last"> <text:span text:style-name="Strong_20_Emphasis">Max GPU</text:span>: 1 GPU slot per job</text:p>
            </text:list-item>
          </text:list>
        </text:list-item>
      </text:list>
      <text:p text:style-name="Text_20_body">Please plan your job submissions accordingly to adhere to these limits and, if possible, stay low-profile to give everybody a chance to test.</text:p>
      <text:h text:style-name="Heading_20_3" text:outline-level="3"><text:bookmark-start text:name="__RefHeading___accessing_the_login_node_4"/><text:bookmark-start text:name="accessing_the_login_node"/>Accessing the Login Node<text:bookmark-end text:name="__RefHeading___accessing_the_login_node_4"/><text:bookmark-end text:name="accessing_the_login_node"/></text:h>
      <text:p text:style-name="Text_20_body">You can access the head node <text:span text:style-name="Source_20_Text">login04.cluster.uni-hannover.de</text:span> using the same credentials as normal.</text:p>
      <text:p text:style-name="Text_20_body">There are three methods to connect:</text:p>
      <text:list text:style-name="Numbering_20_1" text:continue-numbering="false">
        <text:list-item>
          <text:p text:style-name="Numbering_20_1_Content_First"> <text:span text:style-name="Strong_20_Emphasis">SSH (Secure Shell)</text:span></text:p>
          <text:list text:style-name="List_20_1">
            <text:list-item>
              <text:p text:style-name="List_20_1_Content"> Open a terminal on your local machine</text:p>
            </text:list-item>
            <text:list-item>
              <text:p text:style-name="List_20_1_Content"> Connect to the head node using the following command: <text:span text:style-name="Source_20_Text">ssh [your_username]@login04.cluster.uni-hannover.de</text:span> </text:p>
            </text:list-item>
            <text:list-item>
              <text:p text:style-name="List_20_1_Content"> replace <text:span text:style-name="Source_20_Text">[your_username]</text:span> with your actual cluster username <text:line-break/><text:line-break/> </text:p>
            </text:list-item>
          </text:list>
        </text:list-item>
        <text:list-item>
          <text:p text:style-name="Numbering_20_1_Content"> <text:span text:style-name="Strong_20_Emphasis">X2Go</text:span></text:p>
          <text:list text:style-name="List_20_1">
            <text:list-item>
              <text:p text:style-name="List_20_1_Content"> Ensure X2Go is installed properly on your local machine (see our hints in <text:a xlink:type="simple" xlink:href="https://docs.cluster.uni-hannover.de/doku.php/guide/connecting_to_cluster#remote_desktop_sessions_via_x2go" text:style-name="Internet_20_link" text:visited-style-name="Visited_20_Internet_20_Link">the cluster documentation</text:a>)</text:p>
            </text:list-item>
            <text:list-item>
              <text:p text:style-name="List_20_1_Content"> Set up a new session in X2Go using the following settings:</text:p>
              <text:list text:style-name="List_20_1">
                <text:list-item>
                  <text:p text:style-name="List_20_1_Content"> <text:span text:style-name="Strong_20_Emphasis">Host</text:span>: <text:span text:style-name="Source_20_Text">login04.cluster.uni-hannover.de</text:span></text:p>
                </text:list-item>
                <text:list-item>
                  <text:p text:style-name="List_20_1_Content"> <text:span text:style-name="Strong_20_Emphasis">Login</text:span>: Your username</text:p>
                </text:list-item>
                <text:list-item>
                  <text:p text:style-name="List_20_1_Content"> <text:span text:style-name="Strong_20_Emphasis">Session Type</text:span>: XFCE </text:p>
                </text:list-item>
                <text:list-item>
                  <text:p text:style-name="List_20_1_Content"> Connect using your normal credentials <text:line-break/><text:line-break/> </text:p>
                </text:list-item>
              </text:list>
            </text:list-item>
          </text:list>
        </text:list-item>
        <text:list-item>
          <text:p text:style-name="Numbering_20_1_Content"> <text:span text:style-name="Strong_20_Emphasis">OOD (Open OnDemand) Web Platform</text:span></text:p>
          <text:list text:style-name="List_20_1">
            <text:list-item>
              <text:p text:style-name="List_20_1_Content"> Open your web browser and navigate to the OOD portal: <text:span text:style-name="Source_20_Text"><text:a xlink:type="simple" xlink:href="https://login04.cluster.uni-hannover.de" text:style-name="Internet_20_link" text:visited-style-name="Visited_20_Internet_20_Link">https://login04.cluster.uni-hannover.de</text:a></text:span></text:p>
            </text:list-item>
            <text:list-item>
              <text:p text:style-name="List_20_1_Content"> Log in with your cluster credentials</text:p>
            </text:list-item>
            <text:list-item>
              <text:p text:style-name="List_20_1_Content_Last"> Use the web-based interface to access the head node, submit jobs, manage files and start configured applications</text:p>
            </text:list-item>
          </text:list>
        </text:list-item>
      </text:list>
      <text:h text:style-name="Heading_20_3" text:outline-level="3"><text:bookmark-start text:name="__RefHeading___software_modules_5"/><text:bookmark-start text:name="software_modules"/>Software Modules<text:bookmark-end text:name="__RefHeading___software_modules_5"/><text:bookmark-end text:name="software_modules"/></text:h>
      <text:p text:style-name="Text_20_body">The list of software provided via modules (Lmod) has been updated. Older versions of some software have been removed, and newer versions have been installed.</text:p>
      <text:list text:style-name="List_20_1" text:continue-numbering="false">
        <text:list-item>
          <text:p text:style-name="List_20_1_Content_First"> <text:span text:style-name="Strong_20_Emphasis">Loading Modules</text:span></text:p>
          <text:list text:style-name="List_20_1">
            <text:list-item>
              <text:p text:style-name="List_20_1_Content"> For information on how to find available software modules and how to load them, please refer to the <text:a xlink:type="simple" xlink:href="https://docs.cluster.uni-hannover.de/doku.php/guide/slurm_usage_guide" text:style-name="Internet_20_link" text:visited-style-name="Visited_20_Internet_20_Link">dedicated page</text:a></text:p>
            </text:list-item>
            <text:list-item>
              <text:p text:style-name="List_20_1_Content_Last"> If you do not find a specific software module that you need, please contact us at <text:a xlink:type="simple" xlink:href="mailto:cluster-help@luis.uni-hannover.de" text:style-name="Internet_20_link" text:visited-style-name="Visited_20_Internet_20_Link">cluster-help@luis.uni-hannover.de</text:a> with an installation request. In accordance with our own limited ressources, and to keep the module system from growing chaotic, we will usually answer to requests for software that <text:span text:style-name="Strong_20_Emphasis">a</text:span>) at least one institute needs to use, and <text:span text:style-name="Strong_20_Emphasis">b</text:span>) whose license permits usage for all cluster users. If you are individually using a software, please install it for yourself. In-between these two cases, we will decide on a per-request basis whether we can invest the ressources to install a particular package.</text:p>
            </text:list-item>
          </text:list>
        </text:list-item>
      </text:list>
      <text:h text:style-name="Heading_20_3" text:outline-level="3"><text:bookmark-start text:name="__RefHeading___environment_variable_change_6"/><text:bookmark-start text:name="environment_variable_change"/>Environment Variable Change<text:bookmark-end text:name="__RefHeading___environment_variable_change_6"/><text:bookmark-end text:name="environment_variable_change"/></text:h>
      <text:p text:style-name="Text_20_body">Please note the following important change to environment variables:</text:p>
      <text:list text:style-name="List_20_1" text:continue-numbering="false">
        <text:list-item>
          <text:p text:style-name="List_20_1_Content_First">  <text:span text:style-name="Strong_20_Emphasis">Old Variable</text:span>: <text:span text:style-name="Source_20_Text">$ARCH</text:span></text:p>
        </text:list-item>
        <text:list-item>
          <text:p text:style-name="List_20_1_Content_Last">  <text:span text:style-name="Strong_20_Emphasis">New Variable</text:span>: <text:span text:style-name="Source_20_Text">$LUIS_CPU_ARCH</text:span></text:p>
        </text:list-item>
      </text:list>
      <text:p text:style-name="Text_20_body">The <text:span text:style-name="Source_20_Text">$LUIS_CPU_ARCH</text:span> variable is used to identify the CPU type of compute and head nodes, replacing the old <text:span text:style-name="Source_20_Text">$ARCH</text:span> variable to avoid conflicts. The new possible values are:</text:p>
      <text:list text:style-name="List_20_1" text:continue-numbering="false">
        <text:list-item>
          <text:p text:style-name="List_20_1_Content_First"> <text:span text:style-name="Source_20_Text">sse</text:span> (replaces <text:span text:style-name="Source_20_Text">nehalem</text:span>)</text:p>
        </text:list-item>
        <text:list-item>
          <text:p text:style-name="List_20_1_Content"> <text:span text:style-name="Source_20_Text">avx</text:span> (replaces <text:span text:style-name="Source_20_Text">sandybridge</text:span>)</text:p>
        </text:list-item>
        <text:list-item>
          <text:p text:style-name="List_20_1_Content"> <text:span text:style-name="Source_20_Text">avx2</text:span> (replaces <text:span text:style-name="Source_20_Text">haswell</text:span>)</text:p>
        </text:list-item>
        <text:list-item>
          <text:p text:style-name="List_20_1_Content_Last"> <text:span text:style-name="Source_20_Text">avx512</text:span> (replaces <text:span text:style-name="Source_20_Text">skylake</text:span>)</text:p>
        </text:list-item>
      </text:list>
      <text:p text:style-name="Text_20_body">Ensure that scripts or environment setups using the <text:span text:style-name="Source_20_Text">$ARCH</text:span> variable are updated to use <text:span text:style-name="Source_20_Text">$LUIS_CPU_ARCH</text:span> and the corresponding values.</text:p>
      <text:h text:style-name="Heading_20_3" text:outline-level="3"><text:bookmark-start text:name="__RefHeading___submitting_jobs_to_compute_nodes_7"/><text:bookmark-start text:name="submitting_jobs_to_compute_nodes"/>Submitting Jobs to Compute Nodes<text:bookmark-end text:name="__RefHeading___submitting_jobs_to_compute_nodes_7"/><text:bookmark-end text:name="submitting_jobs_to_compute_nodes"/></text:h>
      <text:p text:style-name="Text_20_body">You can submit jobs to the compute nodes using the SLURM workload manager. There are two partitions available:</text:p>
      <text:list text:style-name="List_20_1" text:continue-numbering="false">
        <text:list-item>
          <text:p text:style-name="List_20_1_Content_First">  <text:span text:style-name="Strong_20_Emphasis">Standard compute nodes in migration partition <text:span text:style-name="Source_20_Text">taurus_rl</text:span></text:span></text:p>
          <text:list text:style-name="List_20_1">
            <text:list-item>
              <text:p text:style-name="List_20_1_Content"> Use this partition to test your jobs on the standard compute nodes</text:p>
            </text:list-item>
            <text:list-item>
              <text:p text:style-name="List_20_1_Content"> Example of a simple job submission script: </text:p>
            </text:list-item>
          </text:list>
        </text:list-item>
      </text:list>
      <table:table table:style-name="Table1_Indentation_Level2">
        <table:table-column table:style-name="odt_auto_style_table_column_1_1"/>
        <table:table-row>
          <table:table-cell office:value-type="string" table:style-name="tablecell">
            <text:p text:style-name="Preformatted_20_Text"><text:span text:style-name="highlight_co0">#!/bin/bash -l</text:span><text:line-break/><text:span text:style-name="highlight_co0">#SBATCH --job-name=test_job</text:span><text:line-break/><text:span text:style-name="highlight_co0">#SBATCH --partition=taurus_rl</text:span><text:line-break/><text:span text:style-name="highlight_co0">#SBATCH --ntasks=8</text:span><text:line-break/><text:span text:style-name="highlight_co0">#SBATCH --nodes=2</text:span><text:line-break/><text:span text:style-name="highlight_co0">#SBATCH --time=01:00:00</text:span><text:line-break/> <text:line-break/>srun .<text:span text:style-name="highlight_sy0">/</text:span>my_application</text:p>
          </table:table-cell>
        </table:table-row>
      </table:table>
      <text:list text:style-name="List_20_1" text:continue-numbering="true">
        <text:list-item>
          <text:list text:style-name="List_20_1" text:continue-numbering="true">
            <text:list-item/>
            <text:list-item>
              <text:p text:style-name="List_20_1_Content_Last"> Submit the job with the following command: <text:span text:style-name="Source_20_Text">sbatch my_job_script.sh</text:span></text:p>
            </text:list-item>
          </text:list>
        </text:list-item>
      </text:list>
      <text:list text:style-name="List_20_1" text:continue-numbering="false">
        <text:list-item>
          <text:p text:style-name="List_20_1_Content_First"> <text:span text:style-name="Strong_20_Emphasis">GPU compute server in migration partition <text:span text:style-name="Source_20_Text">gpu_rl</text:span></text:span></text:p>
          <text:list text:style-name="List_20_1">
            <text:list-item>
              <text:p text:style-name="List_20_1_Content"> Use this partition to test jobs that require GPU resources</text:p>
            </text:list-item>
            <text:list-item>
              <text:p text:style-name="List_20_1_Content"> Example of a job submission script for a GPU job: </text:p>
            </text:list-item>
          </text:list>
        </text:list-item>
      </text:list>
      <table:table table:style-name="Table2_Indentation_Level2">
        <table:table-column table:style-name="odt_auto_style_table_column_2_1"/>
        <table:table-row>
          <table:table-cell office:value-type="string" table:style-name="tablecell">
            <text:p text:style-name="Preformatted_20_Text"><text:span text:style-name="highlight_co0">#!/bin/bash</text:span><text:line-break/><text:span text:style-name="highlight_co0">#SBATCH --job-name=gpu_test</text:span><text:line-break/><text:span text:style-name="highlight_co0">#SBATCH --partition=gpu_rl</text:span><text:line-break/><text:span text:style-name="highlight_co0">#SBATCH --ntasks=8</text:span><text:line-break/><text:span text:style-name="highlight_co0">#SBATCH --gres=gpu:1</text:span><text:line-break/><text:span text:style-name="highlight_co0">#SBATCH --time=02:00:00</text:span><text:line-break/> <text:line-break/>srun .<text:span text:style-name="highlight_sy0">/</text:span>my_gpu_application</text:p>
          </table:table-cell>
        </table:table-row>
      </table:table>
      <text:list text:style-name="List_20_1" text:continue-numbering="true">
        <text:list-item>
          <text:list text:style-name="List_20_1" text:continue-numbering="true">
            <text:list-item/>
            <text:list-item>
              <text:p text:style-name="List_20_1_Content_Last"> Submit the job with the following command: <text:span text:style-name="Source_20_Text">sbatch my_gpu_job_script.sh</text:span></text:p>
            </text:list-item>
          </text:list>
        </text:list-item>
      </text:list>
      <text:h text:style-name="Heading_20_3" text:outline-level="3"><text:bookmark-start text:name="__RefHeading___best_practices_for_testing_8"/><text:bookmark-start text:name="best_practices_for_testing"/>Best Practices for Testing<text:bookmark-end text:name="__RefHeading___best_practices_for_testing_8"/><text:bookmark-end text:name="best_practices_for_testing"/></text:h>
      <text:list text:style-name="List_20_1" text:continue-numbering="false">
        <text:list-item>
          <text:p text:style-name="List_20_1_Content_First"> <text:span text:style-name="Strong_20_Emphasis">Environment Setup</text:span>: Recreate your environment on the test cluster using the same modules, virtual environments, or container images you use on the main cluster</text:p>
        </text:list-item>
        <text:list-item>
          <text:p text:style-name="List_20_1_Content"> <text:span text:style-name="Strong_20_Emphasis">Job Testing</text:span>: Submit a variety of interactive jobs using <text:span text:style-name="Source_20_Text">salloc</text:span>, including those with different resource requirements, to ensure compatibility of your environment with Rocky Linux 9. After successfully testing your setup interactively, proceed to the next step and submit batch jobs</text:p>
        </text:list-item>
        <text:list-item>
          <text:p text:style-name="List_20_1_Content_Last"> <text:span text:style-name="Strong_20_Emphasis">Feedback</text:span>: Report any issues or discrepancies you encounter to <text:a xlink:type="simple" xlink:href="mailto:cluster-help@luis.uni-hannover.de" text:style-name="Internet_20_link" text:visited-style-name="Visited_20_Internet_20_Link">cluster-help@luis.uni-hannover.d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Table1_Indentation_Level2" style:family="table">
      <style:table-properties fo:margin-top="0.25cm" fo:margin-bottom="0.25cm" table:border-model="collapsing" fo:margin-left="2.25cm" table:align="left" style:width="418.11pt" style:rel-width="87%"/>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2_Indentation_Level2" style:family="table">
      <style:table-properties fo:margin-top="0.25cm" fo:margin-bottom="0.25cm" table:border-model="collapsing" fo:margin-left="2.25cm" table:align="left" style:width="418.11pt" style:rel-width="87%"/>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9-03T18::01:04</meta:creation-date>
    <dc:creator>Generated</dc:creator>
    <dc:date>2025-09-03T18::01:04</dc:date>
    <dc:language>en-US</dc:language>
    <meta:editing-cycles>1</meta:editing-cycles>
    <meta:editing-duration>PT0S</meta:editing-duration>
    <dc:title>guide:test_rl_cluster</dc:title>
  </office:meta>
</office:document-meta>
</file>