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b1c7765844604bb0b3a29fa218d0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text:bookmark text:name="start"/>A note for our X2Go users: the issue that made it difficult to enter special characters using AltGr hopefully has been resolved. <draw:frame draw:style-name="media" draw:name="0" text:anchor-type="as-char" draw:z-index="0" svg:width="" svg:rel-width="100%" svg:height="0cm"><draw:image xlink:href="Pictures/dfb1c7765844604bb0b3a29fa218d00a.svg" xlink:type="simple" xlink:show="embed" xlink:actuate="onLoad"/></draw:frame>
</text:span></text:p></table:table-cell></table:table-row></table:table></draw:text-box></draw:frame></text:p>
      <text:p text:style-name="Text_20_body"><text:span text:style-name="">LUIS HPC Cluster Documentation</text:span></text:p>
      <text:p text:style-name="Horizontal_20_Line"/>
      <text:p text:style-name="Text_20_body">This document is meant to facilitate your work with the cluster system of Leibniz University Hannover. Please take some time to read through this document. <text:span text:style-name="Strong_20_Emphasis">If you think you have absolutely no time, read at least <text:a xlink:type="simple" xlink:href="https://docs.cluster.uni-hannover.de/doku.php?id=guide:about_the_cluster_system" text:style-name="Internet_20_link" text:visited-style-name="Visited_20_Internet_20_Link">I am a new user - Quick Start</text:a></text:span>. </text:p>
      <text:p text:style-name="Text_20_body">Regard this documentation and the <text:a xlink:type="simple" xlink:href="https://docs.cluster.uni-hannover.de/doku.php?id=guide:cluster_faq" text:style-name="Internet_20_link" text:visited-style-name="Visited_20_Internet_20_Link">FAQ</text:a> as a necessary complement to the cluster itself. If you have questions not answered here, or if something remains unclear, you may always contact the cluster team. See <text:a xlink:type="simple" xlink:href="https://docs.cluster.uni-hannover.de/doku.php?id=guide:how_to_get_support" text:style-name="Internet_20_link" text:visited-style-name="Visited_20_Internet_20_Link">how to get support</text:a> on how to create a case that helps us help you without unneccessary delays.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">User's guide</text:span>
<text:span text:style-name="Plugin_Wrap_Span_"><text:a xlink:type="simple" xlink:href="https://docs.cluster.uni-hannover.de/doku.php?id=start_do_export_pdfns_book_ns_guide:to_pdf_book_title_cluster_doc" text:style-name="Internet_20_link" text:visited-style-name="Visited_20_Internet_20_Link">Export to PDF</text:a></text:span></text:p><text:list text:style-name="List_20_1" text:continue-numbering="false"><text:list-item><text:p text:style-name="List_20_1_Content_First"> <text:span text:style-name=""><text:a xlink:type="simple" xlink:href="https://docs.cluster.uni-hannover.de/doku.php?id=guide:about_the_cluster_system" text:style-name="Internet_20_link" text:visited-style-name="Visited_20_Internet_20_Link">About the LUIS compute systems</text:a></text:span></text:p></text:list-item><text:list-item><text:p text:style-name="List_20_1_Content"> <text:span text:style-name=""><text:a xlink:type="simple" xlink:href="https://docs.cluster.uni-hannover.de/doku.php?id=guide:connecting_to_cluster" text:style-name="Internet_20_link" text:visited-style-name="Visited_20_Internet_20_Link">How to connect to the cluster</text:a></text:span></text:p></text:list-item><text:list-item><text:p text:style-name="List_20_1_Content"> <text:span text:style-name=""><text:a xlink:type="simple" xlink:href="https://docs.cluster.uni-hannover.de/doku.php?id=guide:storage_systems" text:style-name="Internet_20_link" text:visited-style-name="Visited_20_Internet_20_Link">File systems</text:a></text:span></text:p><text:list text:style-name="List_20_1"><text:list-item><text:p text:style-name="List_20_1_Content"> <text:span text:style-name=""><text:a xlink:type="simple" xlink:href="https://docs.cluster.uni-hannover.de/doku.php?id=guide:handling_large_datasets" text:style-name="Internet_20_link" text:visited-style-name="Visited_20_Internet_20_Link">Handling large datasets within the cluster</text:a></text:span></text:p></text:list-item></text:list></text:list-item><text:list-item><text:p text:style-name="List_20_1_Content"> <text:span text:style-name=""><text:a xlink:type="simple" xlink:href="https://docs.cluster.uni-hannover.de/doku.php?id=guide:transferring_data" text:style-name="Internet_20_link" text:visited-style-name="Visited_20_Internet_20_Link">Transferring data to/from the cluster</text:a></text:span></text:p><text:list text:style-name="List_20_1"><text:list-item><text:p text:style-name="List_20_1_Content"> <text:span text:style-name=""><text:a xlink:type="simple" xlink:href="https://docs.cluster.uni-hannover.de/doku.php?id=guide:cloud_storage_rclone" text:style-name="Internet_20_link" text:visited-style-name="Visited_20_Internet_20_Link">Managing files in cloud storage using Rclone</text:a></text:span></text:p></text:list-item><text:list-item><text:p text:style-name="List_20_1_Content"> <text:span text:style-name=""><text:a xlink:type="simple" xlink:href="https://docs.cluster.uni-hannover.de/doku.php?id=guide:transferring_files_into_the_archive" text:style-name="Internet_20_link" text:visited-style-name="Visited_20_Internet_20_Link">Migrating files into the archive</text:a></text:span></text:p></text:list-item></text:list></text:list-item><text:list-item><text:p text:style-name="List_20_1_Content"> <text:span text:style-name=""><text:a xlink:type="simple" xlink:href="https://docs.cluster.uni-hannover.de/doku.php?id=guide:slurm_usage_guide" text:style-name="Internet_20_link" text:visited-style-name="Visited_20_Internet_20_Link">Submitting SLURM jobs</text:a></text:span></text:p></text:list-item><text:list-item><text:p text:style-name="List_20_1_Content"> <text:span text:style-name=""><text:a xlink:type="simple" xlink:href="https://docs.cluster.uni-hannover.de/doku.php?id=guide:modules_and_application_software" text:style-name="Internet_20_link" text:visited-style-name="Visited_20_Internet_20_Link">Modules &amp; Application software</text:a></text:span></text:p><text:list text:style-name="List_20_1"><text:list-item><text:p text:style-name="List_20_1_Content"> <text:span text:style-name=""><text:a xlink:type="simple" xlink:href="https://docs.cluster.uni-hannover.de/doku.php?id=guide:modules_and_application_software#easybuild" text:style-name="Internet_20_link" text:visited-style-name="Visited_20_Internet_20_Link">Compiling software yourself using EasyBuild</text:a></text:span></text:p></text:list-item><text:list-item><text:p text:style-name="List_20_1_Content"> <text:span text:style-name=""><text:a xlink:type="simple" xlink:href="https://docs.cluster.uni-hannover.de/doku.php?id=guide:modules_and_application_software#apptainer_containers_replaces_singularity" text:style-name="Internet_20_link" text:visited-style-name="Visited_20_Internet_20_Link">Apptainer containers</text:a></text:span></text:p></text:list-item><text:list-item><text:p text:style-name="List_20_1_Content"> <text:span text:style-name=""><text:a xlink:type="simple" xlink:href="https://docs.cluster.uni-hannover.de/doku.php?id=guide:soft:miniforge3" text:style-name="Internet_20_link" text:visited-style-name="Visited_20_Internet_20_Link">Conda usage</text:a></text:span></text:p></text:list-item></text:list></text:list-item><text:list-item><text:p text:style-name="List_20_1_Content"> <text:span text:style-name=""><text:a xlink:type="simple" xlink:href="https://docs.cluster.uni-hannover.de/doku.php?id=guide:remote_visualization" text:style-name="Internet_20_link" text:visited-style-name="Visited_20_Internet_20_Link">Remote visualization for interactive 3D work</text:a></text:span></text:p></text:list-item><text:list-item><text:p text:style-name="List_20_1_Content_Last"> <text:span text:style-name=""><text:a xlink:type="simple" xlink:href="https://docs.cluster.uni-hannover.de/doku.php?id=guide:when_your_work_is_done" text:style-name="Internet_20_link" text:visited-style-name="Visited_20_Internet_20_Link">When your work is done</text:a></text:span></text:p></text:list-item></text:list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PluginODTAutoStyle_Frame_30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">Cluster resources and services</text:span></text:p><text:list text:style-name="List_20_1" text:continue-numbering="false"><text:list-item><text:p text:style-name="List_20_1_Content_First"> <text:span text:style-name=""><text:a xlink:type="simple" xlink:href="https://docs.cluster.uni-hannover.de/doku.php?id=resources:computing_hardware" text:style-name="Internet_20_link" text:visited-style-name="Visited_20_Internet_20_Link">Computing hardware</text:a></text:span></text:p></text:list-item><text:list-item><text:p text:style-name="List_20_1_Content"> <text:span text:style-name=""><text:a xlink:type="simple" xlink:href="https://docs.cluster.uni-hannover.de/doku.php?id=resources:available_software_table_v2" text:style-name="Internet_20_link" text:visited-style-name="Visited_20_Internet_20_Link">Available software</text:a></text:span></text:p></text:list-item><text:list-item><text:p text:style-name="List_20_1_Content"> <text:span text:style-name=""><text:a xlink:type="simple" xlink:href="https://docs.cluster.uni-hannover.de/doku.php?id=guide:connecting_to_cluster#cluster_web_portal" text:style-name="Internet_20_link" text:visited-style-name="Visited_20_Internet_20_Link">Cluster web portal</text:a></text:span></text:p><text:list text:style-name="List_20_1"><text:list-item><text:p text:style-name="List_20_1_Content"> <text:span text:style-name=""><text:a xlink:type="simple" xlink:href="https://docs.cluster.uni-hannover.de/doku.php?id=guide:remote_visualization" text:style-name="Internet_20_link" text:visited-style-name="Visited_20_Internet_20_Link">Remote visualization for interactive 3D work</text:a></text:span></text:p></text:list-item><text:list-item><text:p text:style-name="List_20_1_Content"> <text:span text:style-name=""><text:a xlink:type="simple" xlink:href="https://docs.cluster.uni-hannover.de/doku.php?id=guide:soft:jupyterlab" text:style-name="Internet_20_link" text:visited-style-name="Visited_20_Internet_20_Link">Jupyter/Lab in the cluster</text:a></text:span></text:p></text:list-item></text:list></text:list-item><text:list-item><text:p text:style-name="List_20_1_Content"> <text:span text:style-name=""><text:a xlink:type="simple" xlink:href="https://docs.cluster.uni-hannover.de/doku.php?id=resources:jhub" text:style-name="Internet_20_link" text:visited-style-name="Visited_20_Internet_20_Link">JupyterHub for teaching in the cluster</text:a></text:span></text:p></text:list-item><text:list-item><text:p text:style-name="List_20_1_Content_Last"> <text:span text:style-name=""><text:a xlink:type="simple" xlink:href="https://docs.cluster.uni-hannover.de/doku.php?id=status:system_status" text:style-name="Internet_20_link" text:visited-style-name="Visited_20_Internet_20_Link">System status</text:a></text:span></text:p></text:list-item></text:list></table:table-cell></table:table-row></table:table></draw:text-box></draw:frame></text:p>
            <text:p text:style-name="Text_20_body"><draw:frame draw:style-name="PluginODTAutoStyle_Frame_42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">Help and Support</text:span></text:p><text:list text:style-name="List_20_1" text:continue-numbering="false"><text:list-item><text:p text:style-name="List_20_1_Content_First"> <text:span text:style-name=""><text:a xlink:type="simple" xlink:href="https://docs.cluster.uni-hannover.de/doku.php?id=guide:cluster_faq" text:style-name="Internet_20_link" text:visited-style-name="Visited_20_Internet_20_Link">Frequently Asked Questions (FAQ)</text:a></text:span></text:p></text:list-item><text:list-item><text:p text:style-name="List_20_1_Content"> <text:span text:style-name=""><text:a xlink:type="simple" xlink:href="https://docs.cluster.uni-hannover.de/doku.php?id=guide:how_to_get_support" text:style-name="Internet_20_link" text:visited-style-name="Visited_20_Internet_20_Link">How to get support</text:a></text:span></text:p></text:list-item><text:list-item><text:p text:style-name="List_20_1_Content"> <text:span text:style-name=""><text:a xlink:type="simple" xlink:href="https://docs.cluster.uni-hannover.de/doku.php?id=course:cluster_introductory_course_online" text:style-name="Internet_20_link" text:visited-style-name="Visited_20_Internet_20_Link">Cluster Introductory Course</text:a></text:span></text:p></text:list-item><text:list-item><text:p text:style-name="List_20_1_Content_Last"> <text:span text:style-name=""><text:a xlink:type="simple" xlink:href="https://docs.cluster.uni-hannover.de/doku.php?id=guide:citation" text:style-name="Internet_20_link" text:visited-style-name="Visited_20_Internet_20_Link">Citing the compute cluster</text:a></text:span>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