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ources:jhub_nutzungshinweise"/><text:bookmark-start text:name="__RefHeading___nutzungshinweise_fuer_jupyterhub_im_luh-cluster_1"/><text:bookmark-start text:name="nutzungshinweise_fuer_jupyterhub_im_luh-cluster"/>Nutzungshinweise für JupyterHub im LUH-Cluster<text:bookmark-end text:name="__RefHeading___nutzungshinweise_fuer_jupyterhub_im_luh-cluster_1"/><text:bookmark-end text:name="nutzungshinweise_fuer_jupyterhub_im_luh-cluster"/></text:h>
      <text:h text:style-name="Heading_20_4" text:outline-level="4"><text:bookmark-start text:name="__RefHeading___support_2"/><text:bookmark-start text:name="support"/>Support<text:bookmark-end text:name="__RefHeading___support_2"/><text:bookmark-end text:name="support"/></text:h>
      <text:p text:style-name="Text_20_body">Der als Teil des LUIS-Dienstes "Scinetific Commputing" betriebene Dienst JupyterHub greift direkt auf die Ressourcen des LUH-Rechenclusters zu. Es gelten daher die Regeln <text:a xlink:type="simple" xlink:href="https://www.luis.uni-hannover.de/de/it-compliance-und-zugaenge/it-compliance-luh/nutzungsregelungen" text:style-name="Internet_20_link" text:visited-style-name="Visited_20_Internet_20_Link">zur Nutzung der IT-Systeme und -Services</text:a> des LUIS sowie die <text:a xlink:type="simple" xlink:href="https://docs.cluster.uni-hannover.de/doku.php?id=guide:how_to_get_support" text:style-name="Internet_20_link" text:visited-style-name="Visited_20_Internet_20_Link">Beschreibung im Cluster-Wiki</text:a>.</text:p>
      <text:h text:style-name="Heading_20_4" text:outline-level="4"><text:bookmark-start text:name="__RefHeading___verfuegbarkeit_3"/><text:bookmark-start text:name="verfuegbarkeit"/>Verfügbarkeit<text:bookmark-end text:name="__RefHeading___verfuegbarkeit_3"/><text:bookmark-end text:name="verfuegbarkeit"/></text:h>
      <text:p text:style-name="Text_20_body">Der Dienst JupyterHub steht unter den selben Rahmenbedingungen zur Verfügung wie die sonstigen Ressourcen des Rechenclusters der LUH.
Eine ständige Verfügbarkeit des Dienstes kann nicht gewährleistet werden.</text:p>
      <text:h text:style-name="Heading_20_4" text:outline-level="4"><text:bookmark-start text:name="__RefHeading___nutzung_4"/><text:bookmark-start text:name="nutzung"/>Nutzung<text:bookmark-end text:name="__RefHeading___nutzung_4"/><text:bookmark-end text:name="nutzung"/></text:h>
      <text:p text:style-name="Text_20_body">Der lediglich als Lehr- bzw. Lernmittel angebotene Cluster-Dienst JupyterHub darf nur für Lehrveranstaltungen genutzt werden, 
die Ressourcen des LUH-Rechenclusters erfordern. Die Abnahme von Prüfungsleistungen mit und über JupyterHub ist ausgeschlo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jhub_nutzungshinweise</dc:title>
  </office:meta>
</office:document-meta>
</file>