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oft:miniconda3"/><text:bookmark-start text:name="__RefHeading___conda_1"/><text:bookmark-start text:name="conda"/>Conda<text:bookmark-end text:name="__RefHeading___conda_1"/><text:bookmark-end text:name="conda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">Important Notice</text:span>:</text:span>
We ask you to avoid using the <text:span text:style-name="Source_20_Text">Miniconda3</text:span> modules, as the <text:span text:style-name="Source_20_Text">defaults</text:span> channel appears to be no longer freely available under Anaconda’s updated licensing terms. Please switch to the <text:span text:style-name="Source_20_Text">Miniforge3</text:span> module, which provides access to free and open-source channels like <text:span text:style-name="Source_20_Text">conda-forge</text:span>. Please update your environments accordingly to ensure unrestricted access to packages.
Additionally, please check your <text:span text:style-name="Source_20_Text">~/.condarc</text:span> file and remove the <text:span text:style-name="Source_20_Text">defaults</text:span> channel if it is still in use. 
You can also do this by running: <text:span text:style-name="Source_20_Text">conda config --env --remove channels defaults</text:span></text:p></table:table-cell></table:table-row></table:table></draw:text-box></draw:frame></text:p>
      <text:p text:style-name="Text_20_body">Here is the Page documenting the use of Miniforge3:
<text:a xlink:type="simple" xlink:href="https://docs.cluster.uni-hannover.de/doku.php?id=guide:soft:miniforge3" text:style-name="Internet_20_link" text:visited-style-name="Visited_20_Internet_20_Link">Miniforge3 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soft:miniconda3</dc:title>
  </office:meta>
</office:document-meta>
</file>