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b1c7765844604bb0b3a29fa218d00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7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lurm_usage_guide"/><text:bookmark-start text:name="__RefHeading___slurm_usage_guide_1"/><text:bookmark-start text:name="slurm_usage_guide"/>SLURM usage guide<text:bookmark-end text:name="__RefHeading___slurm_usage_guide_1"/><text:bookmark-end text:name="slurm_usage_guide"/></text:h>
      <text:p text:style-name="Horizontal_20_Line"/>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span text:style-name=""><text:span text:style-name="Strong_20_Emphasis">If you are completely new to scientific computing, read this:</text:span></text:span></text:p><text:p text:style-name="Text_20_body">Please keep in mind that simply throwing a serial program without provisions for parallelization at the cluster will not make it run faster. In fact, it will often run SLOWER, since cpu cores on machines specialized in scientific computing usually run at lower clock frequencies than workstation cpus. </text:p><text:p text:style-name="Text_20_body">There are many commercial and open source software packages that are already very well parallelized, <text:span text:style-name="Strong_20_Emphasis">but you'll definitely need to know how to use the parallel capabilities of your software or programming language</text:span>. Requesting lots of nodes, cpu cores, memory and time for a program that will use only one single cpu will only keep you and all other users waiting. </text:p><text:p text:style-name="Text_20_body">So <text:span text:style-name="Strong_20_Emphasis">start small and simple</text:span>. There's no use waiting for a 10-node-job just to find out it immeadiately crashes, so test with a 1-node-1-task-job that requests only 10 minutes first, then moderately make it bigger and check that e.g. your parallel program delivers reasonable results. When you are sure you understand what you do and when your test case works reliably, when you see a decrease in run time when you add ressources — then go for it. </text:p></table:table-cell></table:table-row></table:table></draw:text-box></draw:frame></text:p>
      <text:h text:style-name="Heading_20_2" text:outline-level="2"><text:bookmark-start text:name="__RefHeading___why_use_a_cluster_at_all_2"/><text:bookmark-start text:name="why_use_a_cluster_at_all"/>Why use a cluster at all?<text:bookmark-end text:name="__RefHeading___why_use_a_cluster_at_all_2"/><text:bookmark-end text:name="why_use_a_cluster_at_all"/></text:h>
      <text:p text:style-name="Text_20_body">The reason you want to use the cluster is probably the computing resources it provides. With about several hundred people using the compute cluster for their research every year, there has to be an instance organizing and allocating these resources. This instance is called the batch system (“scheduler”, “resource manager”, in the LUH-cluster: “SLURM”). The batch system sorts the ressource requests (“batch jobs”) it gets from the users according to ressource availability and priority rules. When the priority of a job is sufficiently high to start, it gets scheduled on the requested ressources (usually some compute node(s)) and starts. Requests to the batch system are usually made by submitting a text file containing (bash-) instructions about what to do (the “batch job”), or by requesting an “interactive” batch job from the command line that puts you directly into a command shell on a compute node (or a set of compute nodes) to work with, or, as a third option, by the Open OnDemand portal (“OOD”) that is available on <text:a xlink:type="simple" xlink:href="https://login.cluster.uni-hannover.de" text:style-name="Internet_20_link" text:visited-style-name="Visited_20_Internet_20_Link">https://login.cluster.uni-hannover.de</text:a> which translates the settings you enter via the web browser gui into a text file to again submit as a batch job to the batch system. </text:p>
      <text:h text:style-name="Heading_20_2" text:outline-level="2"><text:bookmark-start text:name="__RefHeading___parallelization_basics_3"/><text:bookmark-start text:name="parallelization_basics"/>Parallelization Basics<text:bookmark-end text:name="__RefHeading___parallelization_basics_3"/><text:bookmark-end text:name="parallelization_basics"/></text:h>
      <text:p text:style-name="Text_20_body">Batch jobs can roughly be divided into several categories:</text:p>
      <text:list text:style-name="List_20_1" text:continue-numbering="false">
        <text:list-item>
          <text:p text:style-name="List_20_1_Content_First"> serial (also: single-threaded, single-task) batch jobs; they run just like normal programs/scripts. Usually, no changes/adaptions are needed. The time needed to complete such a job almost entirely depends on the speed of a single cpu core, and no scaling is achieved. As mentioned above, starting a serial program on a larger machine will NOT make it run faster, and since the compute servers in the cluster usually combine lots of cpu cores on each cpu socket, they actually may run even slower than cores on a smaller workstation that has fewer cores, due to the total heat generated by each chip that needs to be dissipated. So think about the size and characteristics of your workload. In the “real world”, smaller loads over short distances are better transported using a fast car, while large ones that travel around the world need a big container ship. Similar considerations are valid for workloads on computers, in particular, if the software is not parallelized.</text:p>
        </text:list-item>
        <text:list-item>
          <text:p text:style-name="List_20_1_Content"> parallel jobs;  these in turn can be distinguished by the kind of problems they treat and how they attempt to achieve scaling (“reaching results quicker”). Problem are either “trivially parallel computations” or not:</text:p>
          <text:list text:style-name="List_20_1">
            <text:list-item>
              <text:p text:style-name="List_20_1_Content"> trivially parallel problems can be solved by simply starting as many tasks as needed / as possible, and each task will run happily minding its own business, until it achieves a partial result in the end, which is then combined with all the other results of the other tasks to get the result of the whole job. Luckily, many problems can be computed in this way.</text:p>
            </text:list-item>
            <text:list-item>
              <text:p text:style-name="List_20_1_Content_Last"> non-trivial problems are those that usually need to exchange data <text:span text:style-name="Emphasis">during</text:span> computation, for example when finishing a simulation time step to update the (so-called) “ghost”-borders of all the simulation subdomains the complete simulation region has been decomposed into.</text:p>
            </text:list-item>
          </text:list>
        </text:list-item>
      </text:list>
      <text:list text:style-name="List_20_1" text:continue-numbering="false">
        <text:list-item>
          <text:p text:style-name="List_20_1_Content_First"> The other main distinction of parallel jobs is <text:span text:style-name="Emphasis">how</text:span> they do it. The two main variants here are:</text:p>
          <text:list text:style-name="List_20_1">
            <text:list-item>
              <text:p text:style-name="List_20_1_Content"> OpenMP jobs (shared-memory-processing, SMP, single-node, multi-threaded, multi-processing, can typically scale to the larges compute nodes available) usually run on ONE node only, using multiple threads or processes, but sharing memory. So the software needs some logic that specifies which parts of the program (e.g. loops) should run in parallel, but synchronization between threads is automatic. These programs typically are linked to an OpenMP library during compilation, so the node itself usually needs to have some libraries installed, but parallelization is relatively easy and low-effort. The software must ensure that only one process updates a specific memory location at the same time, but it can rely on having the same memory contents. Beware, though, that while many application programs are parallelized this way, and nowadays compute nodes may contain many cpu cores, scaling still may be quite limited depending on the specific kind of problem and how much effort has been spent to parallelize the regions of the software that should do parallel computations. So, while some software packages achieve very good scaling up to over 100 cpu cores on big servers, others already hit their limits when using more than 4 or 8 cpus. There's many hardware-factors limiting performance, too, like the number of cache levels, CPU cache sizes, memory bandwidth, NUMA architecture etc, and of course I/O. </text:p>
            </text:list-item>
            <text:list-item>
              <text:p text:style-name="List_20_1_Content_Last"> MPI (message-passing-interface, possible multi-node, multi-processing, can scale up to millions of cpus); software parallelized using MPI is usually able to achieve the highest scaling, but the cost is that the software must explicitly specify which parts of the program run in parallel and how data / results are updated, which task does what, and how the simulation is kept in sync. So the scaling here also depends on the genius of the person writing the software and their knowledge about specific hardware features. Each MPI-task (called a “rank”) is highly independent of the others, and it needs to explicitly communicate its results to the other tasks whenever there's a need for that, since each task uses their own memory that only they can access. </text:p>
            </text:list-item>
          </text:list>
        </text:list-item>
      </text:list>
      <text:p text:style-name="Text_20_body"><text:span text:style-name="">Hint:</text:span> to avoid an easy understanding of complicated things, someone thought it would be a good idea to name one of the several MPI libraries available “OpenMPI”. Do not fall for this trap. OpenMPI is one specific implementation of the MPI programming interface (there are many others called IntelMPI, MVAPICH, IBMMPI, …) that uses message-passing between independent tasks to achieve a high degree of parallelization. OpenMP, on the other hand, is a general term for a completely different programming interface that is using compiler-directives and which has NOT much to do with MPI. So OpenMP is NOT MPI, while OpenMPI is MPI, but NOT OpenMP.</text:p>
      <text:h text:style-name="Heading_20_2" text:outline-level="2"><text:bookmark-start text:name="__RefHeading___the_slurm_workload_manager_4"/><text:bookmark-start text:name="the_slurm_workload_manager"/>The SLURM Workload Manager<text:bookmark-end text:name="__RefHeading___the_slurm_workload_manager_4"/><text:bookmark-end text:name="the_slurm_workload_manager"/></text:h>
      <text:p text:style-name="Text_20_body">The software that decides which job to run when and where in the cluster is called SLURM. SLURM (<text:span text:style-name="Strong_20_Emphasis">S</text:span>imple <text:span text:style-name="Strong_20_Emphasis">L</text:span>inux <text:span text:style-name="Strong_20_Emphasis">U</text:span>tility for <text:span text:style-name="Strong_20_Emphasis">R</text:span>esource <text:span text:style-name="Strong_20_Emphasis">M</text:span>anagement) is a free open-source batch scheduler and resource manager that allows users to run their jobs on the LUIS compute cluster. It is a modern, extensible batch system that is installed on many clusters of various sizes around the world. This chapter describes the basic tasks necessary for submitting, running and monitoring jobs under the SLURM Workload Manager on the LUIS cluster. Detailed information about SLURM can be found on the official SLURM <text:a xlink:type="simple" xlink:href="https://slurm.schedmd.com/documentation.html" text:style-name="Internet_20_link" text:visited-style-name="Visited_20_Internet_20_Link">website</text:a>.</text:p>
      <text:p text:style-name="Text_20_body">Here are some of the most important commands to interact with SLURM:</text:p>
      <text:list text:style-name="List_20_1" text:continue-numbering="false">
        <text:list-item>
          <text:p text:style-name="List_20_1_Content_First"> <text:span text:style-name="Strong_20_Emphasis">sbatch</text:span>  - submit a batch script</text:p>
        </text:list-item>
        <text:list-item>
          <text:p text:style-name="List_20_1_Content"> <text:span text:style-name="Strong_20_Emphasis">salloc</text:span>  - allocate compute resources</text:p>
        </text:list-item>
        <text:list-item>
          <text:p text:style-name="List_20_1_Content"> <text:span text:style-name="Strong_20_Emphasis">srun</text:span>  - allocate compute resources and launch job-steps</text:p>
        </text:list-item>
        <text:list-item>
          <text:p text:style-name="List_20_1_Content"> <text:span text:style-name="Strong_20_Emphasis">squeue</text:span>  - check the status of running and/or pending jobs</text:p>
        </text:list-item>
        <text:list-item>
          <text:p text:style-name="List_20_1_Content"> <text:span text:style-name="Strong_20_Emphasis">scancel</text:span>  - delete jobs from the queue</text:p>
        </text:list-item>
        <text:list-item>
          <text:p text:style-name="List_20_1_Content"> <text:span text:style-name="Strong_20_Emphasis">sinfo</text:span>  - view intormation abount cluster nodes and partitions</text:p>
        </text:list-item>
        <text:list-item>
          <text:p text:style-name="List_20_1_Content"> <text:span text:style-name="Strong_20_Emphasis">scontrol</text:span>  - show detailed information on active and/or recently completed jobs, nodes and partitions</text:p>
        </text:list-item>
        <text:list-item>
          <text:p text:style-name="List_20_1_Content"> <text:span text:style-name="Strong_20_Emphasis">sacct</text:span>  - provide the accounting information on running and completed jobs</text:p>
        </text:list-item>
        <text:list-item>
          <text:p text:style-name="List_20_1_Content_Last"> <text:span text:style-name="Strong_20_Emphasis">slurmtop</text:span>  - text-based view of cluster nodes' free and in-use resources and status of jobs</text:p>
        </text:list-item>
      </text:list>
      <text:p text:style-name="Text_20_body">Some usage examples for these commands are provided below. As always, you can find out more using the manual pages on a terminal/console on the system (like <text:span text:style-name="Source_20_Text">man squeue</text:span>) or on the SLURM manuals' <text:a xlink:type="simple" xlink:href="https://slurm.schedmd.com/man_index.html" text:style-name="Internet_20_link" text:visited-style-name="Visited_20_Internet_20_Link">website</text:a>.</text:p>
      <text:h text:style-name="Heading_20_2" text:outline-level="2"><text:bookmark-start text:name="__RefHeading___partitions_5"/><text:bookmark-start text:name="partitions"/>Partitions<text:bookmark-end text:name="__RefHeading___partitions_5"/><text:bookmark-end text:name="partitions"/></text:h>
      <text:p text:style-name="Text_20_body">Compute nodes with similar hardware attributes (like e.g. the same cpu) in the cluster are usually grouped in partitions. Each partition can be regarded as somewhat independent from others. A batch job can be submitted in such a way that it can run on one of several partitions, and a compute node may also belong to several partitions simultaneously to facilitate selection. Jobs are allocated resources like cpu cores, memory and time within a single partition for executing tasks on the cluster. A concept called “job steps” is used to execute several tasks simultaneously or sequentially within a job using the <text:span text:style-name="Source_20_Text">srun</text:span> command.</text:p>
      <text:p text:style-name="Text_20_body">The table below lists the currently defined partitions and their parameters/constraints:</text:p>
      <table:table table:style-name="Table">
        <table:table-column/>
        <table:table-column/>
        <table:table-column/>
        <table:table-column/>
        <table:table-column/>
        <table:table-column/>
        <table:table-column/>
        <table:table-row>
          <table:table-cell office:value-type="string" table:style-name="tableheader">
            <text:p text:style-name="Table_20_Heading"> Part of cluster                                </text:p>
          </table:table-cell>
          <table:table-cell office:value-type="string" table:style-name="tableheader">
            <text:p text:style-name="Table_20_Heading"> Max Job Runtime  </text:p>
          </table:table-cell>
          <table:table-cell office:value-type="string" table:style-name="tableheader">
            <text:p text:style-name="Table_20_Heading"> Max Nodes Per Job  </text:p>
          </table:table-cell>
          <table:table-cell office:value-type="string" table:style-name="tableheader">
            <text:p text:style-name="Table_20_Heading"> Max CPUs per User  </text:p>
          </table:table-cell>
          <table:table-cell office:value-type="string" table:style-name="tableheader">
            <text:p text:style-name="Table_20_Heading"> Default Runtime  </text:p>
          </table:table-cell>
          <table:table-cell office:value-type="string" table:style-name="tableheader">
            <text:p text:style-name="Table_20_Heading"> Default Memory per CPU  </text:p>
          </table:table-cell>
          <table:table-cell office:value-type="string" table:style-name="tableheader">
            <text:p text:style-name="Table_20_Heading"> Shared Node Usage  </text:p>
          </table:table-cell>
        </table:table-row>
        <table:table-row>
          <table:table-cell office:value-type="string" table:style-name="tablecell">
            <text:p text:style-name="tablealignleft"> amo, dumbo, haku, lena, taurus, … (generic)  </text:p>
          </table:table-cell>
          <table:table-cell office:value-type="string" table:style-name="tablecell">
            <text:p text:style-name="tablealignleft"> 200 hours        </text:p>
          </table:table-cell>
          <table:table-cell office:value-type="string" table:style-name="tablecell"/>
          <table:table-cell office:value-type="string" table:style-name="tablecell">
            <text:p text:style-name="tablealignleft"> 800                </text:p>
          </table:table-cell>
          <table:table-cell office:value-type="string" table:style-name="tablecell">
            <text:p text:style-name="tablealignleft"> 24 hours         </text:p>
          </table:table-cell>
          <table:table-cell office:value-type="string" table:style-name="tablecell">
            <text:p text:style-name="tablealignleft"> 4000 MB                 </text:p>
          </table:table-cell>
          <table:table-cell office:value-type="string" table:style-name="tablecell">
            <text:p text:style-name="tablealignleft"> yes                </text:p>
          </table:table-cell>
        </table:table-row>
        <table:table-row>
          <table:table-cell office:value-type="string" table:style-name="tablecell">
            <text:p text:style-name="tablealignleft"> gpu nodes                                      </text:p>
          </table:table-cell>
          <table:table-cell office:value-type="string" table:style-name="tablecell">
            <text:p text:style-name="tablealignleft"> 48 hours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1  hour          </text:p>
          </table:table-cell>
          <table:table-cell office:value-type="string" table:style-name="tablecell">
            <text:p text:style-name="tablealignleft"> 1600 MB                 </text:p>
          </table:table-cell>
          <table:table-cell office:value-type="string" table:style-name="tablecell">
            <text:p text:style-name="tablealignleft"> yes                </text:p>
          </table:table-cell>
        </table:table-row>
      </table:table>
      <text:p text:style-name="Text_20_body">To keep things fair, control job workload and keep SLURM responsive, we enforce some additional restrictions:</text:p>
      <table:table table:style-name="Table">
        <table:table-column/>
        <table:table-column/>
        <table:table-column/>
        <table:table-row>
          <table:table-cell office:value-type="string" table:style-name="tableheader">
            <text:p text:style-name="Table_20_Heading"> SLURM limits  </text:p>
          </table:table-cell>
          <table:table-cell office:value-type="string" table:style-name="tableheader">
            <text:p text:style-name="Table_20_Heading"> Max number of jobs running  </text:p>
          </table:table-cell>
          <table:table-cell office:value-type="string" table:style-name="tableheader">
            <text:p text:style-name="Table_20_Heading"> Max number of jobs submitted  </text:p>
          </table:table-cell>
        </table:table-row>
        <table:table-row>
          <table:table-cell office:value-type="string" table:style-name="tablecell">
            <text:p text:style-name="tablealignleft"> per user      </text:p>
          </table:table-cell>
          <table:table-cell office:value-type="string" table:style-name="tablecell">
            <text:p text:style-name="tablealignleft"> 64                          </text:p>
          </table:table-cell>
          <table:table-cell office:value-type="string" table:style-name="tablecell">
            <text:p text:style-name="tablealignleft"> 500                           </text:p>
          </table:table-cell>
        </table:table-row>
        <table:table-row>
          <table:table-cell office:value-type="string" table:style-name="tablecell">
            <text:p text:style-name="tablealignleft"> cluster-wide  </text:p>
          </table:table-cell>
          <table:table-cell office:value-type="string" table:style-name="tablecell">
            <text:p text:style-name="tablealignleft"> 10000                       </text:p>
          </table:table-cell>
          <table:table-cell office:value-type="string" table:style-name="tablecell">
            <text:p text:style-name="tablealignleft"> 20000                         </text:p>
          </table:table-cell>
        </table:table-row>
      </table:table>
      <text:p text:style-name="Text_20_body">Based on available resources and when still able to maintain a fair balance between all users' needs, we may sometimes also consider requests for a higher priority for a short time, which may be submitted to <text:a xlink:type="simple" xlink:href="mailto:cluster-help@luis.uni-hannover.de" text:style-name="Internet_20_link" text:visited-style-name="Visited_20_Internet_20_Link">cluster-help@luis.uni-hannover.de</text:a>. You should include an explanation for what period of time you need which kind of priority, and of course why we should consider your request regarding the fact that usually all other users want priority, too.</text:p>
      <text:p text:style-name="Text_20_body">To list job limits relevant for you, use the <text:span text:style-name="Source_20_Text">sacctmgr</text:span> command:</text:p>
      <text:p text:style-name="Preformatted_20_Text"><text:line-break/> sacctmgr -s show user<text:line-break/> sacctmgr -s show user format=user,account,maxjobs,maxsubmit,maxwall,qos<text:line-break/></text:p>
      <text:p text:style-name="Text_20_body">Up-to-date information on ALL available nodes:</text:p>
      <text:p text:style-name="Preformatted_20_Text"> sinfo -Nl<text:line-break/> scontrol show nodes<text:line-break/></text:p>
      <text:p text:style-name="Text_20_body">Information on partitons and their configuration:</text:p>
      <text:p text:style-name="Preformatted_20_Text"> sinfo -s<text:line-break/> scontrol show partitions<text:line-break/></text:p>
      <text:p text:style-name="Text_20_body">The <text:span text:style-name="Source_20_Text">clusterinfo</text:span> command (Python script) retrieves real-time information about node and partition configurations, resource (CPU/GPU) usage, and user access rights to resources through native SLURM commands and displays the data in a structured format for easier interpretation.
It shows which nodes are accessible by all users and which are reserved for specific research groups with exclusive access during configured times (see <text:a xlink:type="simple" xlink:href="https://www.luis.uni-hannover.de/de/services/computing/forschungscluster-housing/" text:style-name="Internet_20_link" text:visited-style-name="Visited_20_Internet_20_Link">Forschungscluster-Housing</text:a>). By executing <text:span text:style-name="Source_20_Text">clusterinfo -l</text:span>, your configured SLURM limits (such as the maximum number of running and pending jobs, maximum wall clock time, etc.) will also be displayed. For a list of available options and their descriptions, run <text:span text:style-name="Source_20_Text">clusterinfo -h</text:span>.</text:p>
      <text:h text:style-name="Heading_20_2" text:outline-level="2"><text:bookmark-start text:name="__RefHeading___interactive_jobs_6"/><text:bookmark-start text:name="interactive_jobs"/>Interactive jobs<text:bookmark-end text:name="__RefHeading___interactive_jobs_6"/><text:bookmark-end text:name="interactive_jobs"/></text:h>
      <text:p text:style-name="Text_20_body"><text:span text:style-name="">Please note</text:span>: when you have a <text:span text:style-name="Emphasis">non-interactive</text:span> (standard) reservation/running job on a node or a set of nodes, you may <text:span text:style-name="Emphasis">also</text:span> directly open additional shell(s) to that node(s) coming from a login node, e.g. for watching/debugging/changing what happens. But beware: you will get kicked out as soon as your job finishes.</text:p>
      <text:p text:style-name="Text_20_body">Batch submission is the most common and most efficient way to use the computing cluster. Interactive jobs are also possible; they may be useful for things like:</text:p>
      <text:list text:style-name="List_20_1" text:continue-numbering="false">
        <text:list-item>
          <text:p text:style-name="List_20_1_Content_First"> working with an interactive terminal or GUI applications like R, iPython, ANSYS, MATLAB, etc.</text:p>
        </text:list-item>
        <text:list-item>
          <text:p text:style-name="List_20_1_Content_Last"> software development, debugging, or compiling</text:p>
        </text:list-item>
      </text:list>
      <text:p text:style-name="Text_20_body">You can start an interactive session on a compute node using the SLURM <text:span text:style-name="Source_20_Text">salloc</text:span> command. The following example submits an interactive job that requests 12 tasks (this corresponds to 12 MPI ranks) on two compute nodes and 4 GB memory per CPU core for an hour:</text:p>
      <text:p text:style-name="Preformatted_20_Text">[user@login02 ~]$ salloc --time=1:00:00 --nodes=2 --ntasks=12 --mem-per-cpu=4G --x11<text:line-break/> salloc: slurm_job_submit: set partition of submitted job to amo,tnt,gih<text:line-break/> salloc: Pending job allocation 27477<text:line-break/> salloc: job 27477 queued and waiting for resources<text:line-break/> salloc: job 27477 has been allocated resources<text:line-break/> salloc: Granted job allocation 27477<text:line-break/> salloc: Waiting for resource configuration<text:line-break/> salloc: Nodes amo-n[001-002] are ready for job<text:line-break/>[user@amo-n001 ~]$</text:p>
      <text:p text:style-name="Text_20_body">The option <text:span text:style-name="Source_20_Text">--x11</text:span> sets up X11 forwarding on the first(master) compute node enabling the use of graphical applications.</text:p>
      <text:p text:style-name="Text_20_body"><text:span text:style-name="Strong_20_Emphasis">Note:</text:span> Unless you specify a cluster partition explicitly, all partitions that you have access to will be available for your job.</text:p>
      <text:p text:style-name="Text_20_body"><text:span text:style-name="Strong_20_Emphasis">Note:</text:span> If you do not explicitly specify memory and time parameters for your job, the corresponding default values for 
the cluster partition to which the job will be assigned will be used. To find out the default time and memory settings for a partition, e.g. <text:span text:style-name="Source_20_Text">amo</text:span>,
look at the <text:span text:style-name="Source_20_Text">DefaultTime</text:span> and <text:span text:style-name="Source_20_Text">DefMemPerCPU</text:span> values in the <text:span text:style-name="Source_20_Text">scontrol show partitions amo</text:span> command output. </text:p>
      <text:p text:style-name="Text_20_body"><text:span text:style-name="Strong_20_Emphasis">Note:</text:span> In case you get an error message like <text:span text:style-name="Source_20_Text">srun: Warning: can't honor --ntasks-per-node set to X which doesn't match the requested tasks YY with the number of requested nodes ZZ. Ignoring</text:span>, check (using <text:span text:style-name="Source_20_Text">set | grep SLURM_N</text:span> within the job shell, for example) that your request has been honored despite the message, and then ignore the message. <draw:frame draw:style-name="media" draw:name="0" text:anchor-type="as-char" draw:z-index="0" svg:width="" svg:rel-width="100%" svg:height="0cm"><draw:image xlink:href="Pictures/dfb1c7765844604bb0b3a29fa218d00a.svg" xlink:type="simple" xlink:show="embed" xlink:actuate="onLoad"/></draw:frame></text:p>
      <text:p text:style-name="Text_20_body">Once the job starts, you will get an interactive shell on the first compute node (<text:span text:style-name="Source_20_Text">amo-n001</text:span> in the example above) that has been assigned to the job, where you can interactively spawn your applications. The following example compiles and executes the MPI <text:span text:style-name="Source_20_Text">Hello World</text:span> program (save the source code to the file <text:span text:style-name="Source_20_Text">hello_mpi.c</text:span>):</text:p>
      <table:table table:style-name="Table">
        <table:table-column table:style-name="odt_auto_style_table_column_4_1"/>
        <table:table-row>
          <table:table-cell office:value-type="string" table:style-name="tablecell">
            <text:p text:style-name="Preformatted_20_Text"><text:span text:style-name="highlight_co2">#include "mpi.h"</text:span><text:line-break/><text:span text:style-name="highlight_co2">#include &lt;stdio.h&gt;</text:span><text:line-break/> <text:line-break/><text:span text:style-name="highlight_kw4">int</text:span> main <text:span text:style-name="highlight_br0">(</text:span><text:span text:style-name="highlight_kw4">int</text:span> argc<text:span text:style-name="highlight_sy0">,</text:span> <text:span text:style-name="highlight_kw4">char</text:span><text:span text:style-name="highlight_sy0">**</text:span> argv<text:span text:style-name="highlight_br0">)</text:span> <text:span text:style-name="highlight_br0">{</text:span><text:line-break/><text:s text:c="2"/><text:span text:style-name="highlight_kw4">int</text:span><text:s text:c="2"/>ntasks<text:span text:style-name="highlight_sy0">,</text:span> taskid<text:span text:style-name="highlight_sy0">,</text:span> len<text:span text:style-name="highlight_sy0">;</text:span><text:line-break/><text:s text:c="2"/><text:span text:style-name="highlight_kw4">char</text:span> hostname<text:span text:style-name="highlight_br0">[</text:span>MPI_MAX_PROCESSOR_NAME<text:span text:style-name="highlight_br0">]</text:span><text:span text:style-name="highlight_sy0">;</text:span><text:line-break/> <text:line-break/><text:s text:c="2"/>MPI_Init<text:span text:style-name="highlight_br0">(</text:span><text:span text:style-name="highlight_sy0">&amp;</text:span>argc<text:span text:style-name="highlight_sy0">,</text:span> <text:span text:style-name="highlight_sy0">&amp;</text:span>argv<text:span text:style-name="highlight_br0">)</text:span><text:span text:style-name="highlight_sy0">;</text:span><text:line-break/><text:s text:c="2"/>MPI_Comm_size<text:span text:style-name="highlight_br0">(</text:span>MPI_COMM_WORLD<text:span text:style-name="highlight_sy0">,&amp;</text:span>ntasks<text:span text:style-name="highlight_br0">)</text:span><text:span text:style-name="highlight_sy0">;</text:span><text:line-break/><text:s text:c="2"/>MPI_Comm_rank<text:span text:style-name="highlight_br0">(</text:span>MPI_COMM_WORLD<text:span text:style-name="highlight_sy0">,&amp;</text:span>taskid<text:span text:style-name="highlight_br0">)</text:span><text:span text:style-name="highlight_sy0">;</text:span><text:line-break/><text:s text:c="2"/>MPI_Get_processor_name<text:span text:style-name="highlight_br0">(</text:span>hostname<text:span text:style-name="highlight_sy0">,</text:span> <text:span text:style-name="highlight_sy0">&amp;</text:span>len<text:span text:style-name="highlight_br0">)</text:span><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Hello from task %d of %d on %s<text:span text:style-name="highlight_es1">\n</text:span>"</text:span><text:span text:style-name="highlight_sy0">,</text:span> taskid<text:span text:style-name="highlight_sy0">,</text:span> ntasks<text:span text:style-name="highlight_sy0">,</text:span> hostname<text:span text:style-name="highlight_br0">)</text:span><text:span text:style-name="highlight_sy0">;</text:span><text:line-break/> <text:line-break/><text:s text:c="2"/>MPI_Finalize<text:span text:style-name="highlight_br0">(</text:span><text:span text:style-name="highlight_br0">)</text:span><text:span text:style-name="highlight_sy0">;</text:span><text:line-break/><text:span text:style-name="highlight_br0">}</text:span></text:p>
          </table:table-cell>
        </table:table-row>
      </table:table>
      <text:p text:style-name="Preformatted_20_Text">[user@amo-n001 ~]$ module load GCC/9.3.0 OpenMPI/4.0.3<text:line-break/>[user@amo-n001 ~]$ mpicc hello_mpi.c -o hello_mpi<text:line-break/>[user@amo-n001 ~]$ srun --ntasks=6 --distribution=block hello_mpi<text:line-break/> Hello from task 0 of 6 on amo-n001<text:line-break/> Hello from task 1 of 6 on amo-n001<text:line-break/> Hello from task 2 of 6 on amo-n001<text:line-break/> Hello from task 3 of 6 on amo-n001<text:line-break/> Hello from task 4 of 6 on amo-n001<text:line-break/> Hello from task 5 of 6 on amo-n002</text:p>
      <text:p text:style-name="Text_20_body"><text:span text:style-name="Strong_20_Emphasis">Note:</text:span> If you want to run a parallel application using Intel MPI Library (e.g by loading the module <text:span text:style-name="Source_20_Text">impi/2020a</text:span>) then provide the <text:span text:style-name="Source_20_Text">srun</text:span> command with an additional option <text:span text:style-name="Source_20_Text">--mpi=pmi2</text:span></text:p>
      <text:p text:style-name="Text_20_body"><text:span text:style-name="Strong_20_Emphasis">Note:</text:span> Environment variables set on the login node from which the job was submitted are not passed to the job. </text:p>
      <text:p text:style-name="Text_20_body">The interactive session is terminated by typing <text:span text:style-name="Source_20_Text">exit</text:span> on the shell:</text:p>
      <text:p text:style-name="Preformatted_20_Text">[user@amo-n001 ~]$ exit<text:line-break/> logout<text:line-break/> salloc: Relinquishing job allocation 27477</text:p>
      <text:p text:style-name="Text_20_body">Alternatively you can use the <text:span text:style-name="Source_20_Text">srun --pty $SHELL -l</text:span> command to interactively allocate compute resources, e.g.</text:p>
      <text:p text:style-name="Preformatted_20_Text">[user@login02 ~]$ srun --time=1:00:00 --nodes=2 --ntasks=12 --mem-per-cpu=4G --x11 --pty $SHELL -l<text:line-break/> srun: slurm_job_submit: set partition of submitted job to amo,tnt,gih<text:line-break/>[user@amo-n004 ~]$</text:p>
      <text:p text:style-name="Text_20_body">At this point, we would like to note that SLURM differentiates between <text:span text:style-name="Source_20_Text">--ntasks</text:span>, which may roughly be translated into the number of (independent) MPI-ranks or instances of a job, and <text:span text:style-name="Source_20_Text">--cores-per-task</text:span>, which may translate into the number of (OpenMP) threads. MPI-jobs usually request <text:span text:style-name="Source_20_Text">--ntasks</text:span> larger than one, while OpenMP-jobs may request <text:span text:style-name="Source_20_Text">--ntasks=1</text:span> and <text:span text:style-name="Source_20_Text">--cores-per-task</text:span> higher than one.</text:p>
      <text:p text:style-name="Text_20_body">If you want to run your jobs on nodes with a specific CPU type, you can request them using the SLURM option <text:span text:style-name="Source_20_Text">--constraint=CPU_ARCH:&lt;cpu_arch&gt;</text:span>, where <text:span text:style-name="Source_20_Text">&lt;cpu_arch&gt;</text:span> can currently have the following values: <text:span text:style-name="Source_20_Text">sse</text:span>, <text:span text:style-name="Source_20_Text">avx</text:span>, <text:span text:style-name="Source_20_Text">avx2</text:span>, and <text:span text:style-name="Source_20_Text">avx512</text:span>. </text:p>
      <text:p text:style-name="Text_20_body">To check the available CPU architectures for different SLURM partitions and nodes, you can use the command <text:span text:style-name="Source_20_Text">clusterinfo -n -i</text:span>. </text:p>
      <text:p text:style-name="Text_20_body">If your job can run on nodes with any of multiple CPU types, you can specify them using the following syntax: <text:span text:style-name="Source_20_Text">--constraint=[CPU_ARCH:&lt;cpu_arch1&gt;,CPU_ARCH:&lt;cpu_arch1&gt;,…].</text:span></text:p>
      <text:h text:style-name="Heading_20_2" text:outline-level="2"><text:bookmark-start text:name="__RefHeading___submitting_a_batch_script_7"/><text:bookmark-start text:name="submitting_a_batch_script"/>Submitting a batch script<text:bookmark-end text:name="__RefHeading___submitting_a_batch_script_7"/><text:bookmark-end text:name="submitting_a_batch_script"/></text:h>
      <text:p text:style-name="Text_20_body">A SLURM job submission file for your job (a “batch script”) is a shell script with a set of additional directives that are only interpreted by the batch system (Slurm) at the beginning of the file. These directives are marked by starting the line with the string <text:span text:style-name="Source_20_Text">#SBATCH</text:span>, so the batch system knows that the following parameters and commands are not just a comment (which the <text:span text:style-name="Source_20_Text">#</text:span> character otherwise would imply). The shell (the command line interpreter of Unix) usually ignores everything that follows a <text:span text:style-name="Source_20_Text">#</text:span> character. But at the beginning of your file, the Slurm commands used to submit a batch script will also check whether the <text:span text:style-name="Source_20_Text">#</text:span> character is immediately followed by <text:span text:style-name="Source_20_Text">SBATCH</text:span>. If that is the case, the batch system will interpret the following characters as directives. Processing of these directives stops once the first non-comment non-whitespace line has been reached in the script. The very first line of your script usually should read <text:span text:style-name="Source_20_Text">#!/bin/bash</text:span> - ask Wikipedia for the meaning of “Shebang (Unix)” in case you want to understand what this is for.</text:p>
      <text:p text:style-name="Text_20_body">Valid directives can be found using the command <text:span text:style-name="Source_20_Text">man sbatch</text:span>. In principle, you may write almost any option that you could feed to sbatch at the command line as a #SBATCH-line in your script.</text:p>
      <text:p text:style-name="Text_20_body">A suitable batch script is usually submitted to the batch system using the <text:span text:style-name="Source_20_Text">sbatch</text:span>  command.</text:p>
      <text:h text:style-name="Heading_20_3" text:outline-level="3"><text:bookmark-start text:name="__RefHeading___an_example_of_a_serial_job_8"/><text:bookmark-start text:name="an_example_of_a_serial_job"/>An example of a serial job<text:bookmark-end text:name="__RefHeading___an_example_of_a_serial_job_8"/><text:bookmark-end text:name="an_example_of_a_serial_job"/></text:h>
      <text:p text:style-name="Text_20_body">The following is an example of a simple serial job script (save the lines to the file <text:span text:style-name="Source_20_Text">test_serial.sh</text:span>).</text:p>
      <text:p text:style-name="Text_20_body"><text:span text:style-name="Strong_20_Emphasis">Note:</text:span>  change the <text:span text:style-name="Source_20_Text">#SBATCH</text:span>  directives to your use case where applicable.</text:p>
      <table:table table:style-name="Table">
        <table:table-column table:style-name="odt_auto_style_table_column_5_1"/>
        <table:table-row>
          <table:table-cell office:value-type="string" table:style-name="tablecell">
            <text:p text:style-name="Preformatted_20_Text"><text:span text:style-name="highlight_co0">#!/bin/bash -l</text:span><text:line-break/><text:span text:style-name="highlight_co0">#SBATCH --job-name=test_serial</text:span><text:line-break/><text:span text:style-name="highlight_co0">#SBATCH --ntasks=1</text:span><text:line-break/><text:span text:style-name="highlight_co0">#SBATCH --mem-per-cpu=2G</text:span><text:line-break/><text:span text:style-name="highlight_co0">#SBATCH --time=00:20:00</text:span><text:line-break/><text:span text:style-name="highlight_co0">#SBATCH --constraint=[CPU_ARCH:avx512|CPU_ARCH:avx2]</text:span><text:line-break/><text:span text:style-name="highlight_co0">#SBATCH --mail-user=user@uni-hannover.de</text:span><text:line-break/><text:span text:style-name="highlight_co0">#SBATCH --mail-type=BEGIN,END,FAIL</text:span><text:line-break/><text:span text:style-name="highlight_co0">#SBATCH --output test_serial-job_%j.out</text:span><text:line-break/><text:span text:style-name="highlight_co0">#SBATCH --error test_serial-job_%j.err</text:span><text:line-break/> <text:line-break/><text:span text:style-name="highlight_co0"># Change to my work dir</text:span><text:line-break/><text:span text:style-name="highlight_co0"># SLURM_SUBMIT_DIR is an environment variable that automatically gets</text:span><text:line-break/><text:span text:style-name="highlight_co0"># assigned the directory from which you did submit the job. A batch job</text:span><text:line-break/><text:span text:style-name="highlight_co0"># is like a new login, so you'll initially be in your HOME directory. </text:span><text:line-break/><text:span text:style-name="highlight_co0"># So it's usually a good idea to first change into the directory you did</text:span><text:line-break/><text:span text:style-name="highlight_co0"># submit your job from.</text:span><text:line-break/><text:span text:style-name="highlight_kw3">cd</text:span> <text:span text:style-name="highlight_re1">$SLURM_SUBMIT_DIR</text:span><text:line-break/> <text:line-break/> <text:line-break/><text:span text:style-name="highlight_co0"># Load the modules you need, see corresponding page in the cluster documentation</text:span><text:line-break/>module load my_modules<text:line-break/> <text:line-break/><text:span text:style-name="highlight_co0"># Start my serial app</text:span><text:line-break/><text:span text:style-name="highlight_co0"># srun is needed here only to create an entry in the accounting system,</text:span><text:line-break/><text:span text:style-name="highlight_co0"># but you could also start your app without it here, since it's only serial.</text:span><text:line-break/>srun .<text:span text:style-name="highlight_sy0">/</text:span>my_serial_app</text:p>
          </table:table-cell>
        </table:table-row>
      </table:table>
      <text:p text:style-name="Text_20_body">To submit the batch job, use</text:p>
      <text:p text:style-name="Preformatted_20_Text"><text:line-break/> sbatch example_serial_slurm.sh<text:line-break/></text:p>
      <text:p text:style-name="Text_20_body"><text:span text:style-name="Strong_20_Emphasis">Note:</text:span>  as soon as compute nodes are allocated to your job, you can establish an <text:span text:style-name="Source_20_Text">ssh</text:span>  connection from the login machines to these nodes.</text:p>
      <text:p text:style-name="Text_20_body"><text:span text:style-name="Strong_20_Emphasis">Note:</text:span>  if your job oversteps the resource limits that you have defined in your <text:span text:style-name="Source_20_Text">#SBATCH</text:span>  directives, the job will automatically be killed by the SLURM server. This is particularly the case when you try to use more memory than you allocated, which results in an OOM (out-of-memory) -event.</text:p>
      <text:p text:style-name="Text_20_body">The table below shows frequently used sbatch options that can either be specified in your job script with the <text:span text:style-name="Source_20_Text">#SBATCH</text:span>  directive or on the command line. Command line options override options in the script. The commands <text:span text:style-name="Source_20_Text">srun</text:span>  and <text:span text:style-name="Source_20_Text">salloc</text:span>  accept the same set of options. Both long and short options are listed.</text:p>
      <table:table table:style-name="Table">
        <table:table-column/>
        <table:table-column/>
        <table:table-column/>
        <table:table-row>
          <table:table-cell office:value-type="string" table:style-name="tableheader">
            <text:p text:style-name="Table_20_Heading">Options  </text:p>
          </table:table-cell>
          <table:table-cell office:value-type="string" table:style-name="tableheader">
            <text:p text:style-name="Table_20_Heading">  Defaul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text:span text:style-name="Source_20_Text">--nodes=&lt;N&gt;</text:span> or <text:span text:style-name="Source_20_Text">-N &lt;N&gt;</text:span>  </text:p>
          </table:table-cell>
          <table:table-cell office:value-type="string" table:style-name="tablecell">
            <text:p text:style-name="tablealigncenter">  1  </text:p>
          </table:table-cell>
          <table:table-cell office:value-type="string" table:style-name="tablecell">
            <text:p text:style-name="tablealignleft">Number of compute nodes  </text:p>
          </table:table-cell>
        </table:table-row>
        <table:table-row>
          <table:table-cell office:value-type="string" table:style-name="tablecell">
            <text:p text:style-name="tablealignleft"><text:span text:style-name="Source_20_Text">--tasks=&lt;N&gt;</text:span> or <text:span text:style-name="Source_20_Text">-n &lt;N&gt;</text:span>  </text:p>
          </table:table-cell>
          <table:table-cell office:value-type="string" table:style-name="tablecell">
            <text:p text:style-name="tablealigncenter">  1  </text:p>
          </table:table-cell>
          <table:table-cell office:value-type="string" table:style-name="tablecell">
            <text:p text:style-name="tablealignleft">Number of tasks to run  </text:p>
          </table:table-cell>
        </table:table-row>
        <table:table-row>
          <table:table-cell office:value-type="string" table:style-name="tablecell">
            <text:p text:style-name="tablealignleft"><text:span text:style-name="Source_20_Text">--cpus-per-task=&lt;N&gt;</text:span> or <text:span text:style-name="Source_20_Text">-c &lt;N&gt;</text:span>  </text:p>
          </table:table-cell>
          <table:table-cell office:value-type="string" table:style-name="tablecell">
            <text:p text:style-name="tablealigncenter">  1  </text:p>
          </table:table-cell>
          <table:table-cell office:value-type="string" table:style-name="tablecell">
            <text:p text:style-name="tablealignleft">Number of CPU cores per task  </text:p>
          </table:table-cell>
        </table:table-row>
        <table:table-row>
          <table:table-cell office:value-type="string" table:style-name="tablecell">
            <text:p text:style-name="tablealignleft"><text:span text:style-name="Source_20_Text">--ntasks-per-node=&lt;N&gt;</text:span>  </text:p>
          </table:table-cell>
          <table:table-cell office:value-type="string" table:style-name="tablecell">
            <text:p text:style-name="tablealigncenter">  1  </text:p>
          </table:table-cell>
          <table:table-cell office:value-type="string" table:style-name="tablecell">
            <text:p text:style-name="tablealignleft">Number of tasks per node  </text:p>
          </table:table-cell>
        </table:table-row>
        <table:table-row>
          <table:table-cell office:value-type="string" table:style-name="tablecell">
            <text:p text:style-name="tablealignleft"><text:span text:style-name="Source_20_Text">--ntasks-per-core=&lt;N&gt;</text:span>  </text:p>
          </table:table-cell>
          <table:table-cell office:value-type="string" table:style-name="tablecell">
            <text:p text:style-name="tablealigncenter">  1  </text:p>
          </table:table-cell>
          <table:table-cell office:value-type="string" table:style-name="tablecell">
            <text:p text:style-name="tablealignleft">Number of tasks per CPU core  </text:p>
          </table:table-cell>
        </table:table-row>
        <table:table-row>
          <table:table-cell office:value-type="string" table:style-name="tablecell">
            <text:p text:style-name="tablealignleft"><text:span text:style-name="Source_20_Text">--mem-per-cpu=&lt;mem&gt;</text:span>  </text:p>
          </table:table-cell>
          <table:table-cell office:value-type="string" table:style-name="tablecell">
            <text:p text:style-name="tablealigncenter">  partition dependent  </text:p>
          </table:table-cell>
          <table:table-cell office:value-type="string" table:style-name="tablecell">
            <text:p text:style-name="tablealignleft">memory per CPU core in MB  </text:p>
          </table:table-cell>
        </table:table-row>
        <table:table-row>
          <table:table-cell office:value-type="string" table:style-name="tablecell">
            <text:p text:style-name="tablealignleft"><text:span text:style-name="Source_20_Text">--mem=&lt;mem&gt;</text:span>  </text:p>
          </table:table-cell>
          <table:table-cell office:value-type="string" table:style-name="tablecell">
            <text:p text:style-name="tablealigncenter">  partition dependent  </text:p>
          </table:table-cell>
          <table:table-cell office:value-type="string" table:style-name="tablecell">
            <text:p text:style-name="tablealignleft">memory per node in MB  </text:p>
          </table:table-cell>
        </table:table-row>
        <table:table-row>
          <table:table-cell office:value-type="string" table:style-name="tablecell">
            <text:p text:style-name="tablealignleft"><text:span text:style-name="Source_20_Text">--gres=gpu:&lt;type&gt;:&lt;N&gt;</text:span>  </text:p>
          </table:table-cell>
          <table:table-cell office:value-type="string" table:style-name="tablecell">
            <text:p text:style-name="tablealigncenter">  -  </text:p>
          </table:table-cell>
          <table:table-cell office:value-type="string" table:style-name="tablecell">
            <text:p text:style-name="tablealignleft">Request nodes with GPUs; &lt;type&gt; may be omitted (thus: <text:span text:style-name="Source_20_Text">--gres=gpu:&lt;N&gt;</text:span>) </text:p>
          </table:table-cell>
        </table:table-row>
        <table:table-row>
          <table:table-cell office:value-type="string" table:style-name="tablecell">
            <text:p text:style-name="tablealignleft"><text:span text:style-name="Source_20_Text">--time=&lt;time&gt;</text:span> or <text:span text:style-name="Source_20_Text">-t &lt;time&gt;</text:span>  </text:p>
          </table:table-cell>
          <table:table-cell office:value-type="string" table:style-name="tablecell">
            <text:p text:style-name="tablealigncenter">  partition dependent  </text:p>
          </table:table-cell>
          <table:table-cell office:value-type="string" table:style-name="tablecell">
            <text:p text:style-name="tablealignleft">Walltime limit for the job  </text:p>
          </table:table-cell>
        </table:table-row>
        <table:table-row>
          <table:table-cell office:value-type="string" table:style-name="tablecell">
            <text:p text:style-name="tablealignleft"><text:span text:style-name="Source_20_Text">--partition=&lt;name&gt;</text:span> or <text:span text:style-name="Source_20_Text">-p &lt;name&gt;</text:span>  </text:p>
          </table:table-cell>
          <table:table-cell office:value-type="string" table:style-name="tablecell">
            <text:p text:style-name="tablealigncenter">  none  </text:p>
          </table:table-cell>
          <table:table-cell office:value-type="string" table:style-name="tablecell">
            <text:p text:style-name="tablealignleft">Partition to run the job  </text:p>
          </table:table-cell>
        </table:table-row>
        <table:table-row>
          <table:table-cell office:value-type="string" table:style-name="tablecell">
            <text:p text:style-name="tablealignleft"><text:span text:style-name="Source_20_Text">--constraint=&lt;list&gt;</text:span> or <text:span text:style-name="Source_20_Text">-C &lt;list&gt;</text:span></text:p>
          </table:table-cell>
          <table:table-cell office:value-type="string" table:style-name="tablecell">
            <text:p text:style-name="tablealigncenter">  none  </text:p>
          </table:table-cell>
          <table:table-cell office:value-type="string" table:style-name="tablecell">
            <text:p text:style-name="tablealignleft">Node-features to request; to find out the features assigned to a specific node, use e.g. <text:span text:style-name="Source_20_Text">scontrol show nodes &lt;nodename&gt;</text:span> </text:p>
          </table:table-cell>
        </table:table-row>
        <table:table-row>
          <table:table-cell office:value-type="string" table:style-name="tablecell">
            <text:p text:style-name="tablealignleft"><text:span text:style-name="Source_20_Text">--job-name=&lt;name&gt;</text:span> or <text:span text:style-name="Source_20_Text">-J &lt;name&gt;</text:span>  </text:p>
          </table:table-cell>
          <table:table-cell office:value-type="string" table:style-name="tablecell">
            <text:p text:style-name="tablealigncenter">  job script’s name  </text:p>
          </table:table-cell>
          <table:table-cell office:value-type="string" table:style-name="tablecell">
            <text:p text:style-name="tablealignleft">Name of the job  </text:p>
          </table:table-cell>
        </table:table-row>
        <table:table-row>
          <table:table-cell office:value-type="string" table:style-name="tablecell">
            <text:p text:style-name="tablealignleft"><text:span text:style-name="Source_20_Text">--output=&lt;path&gt;</text:span> or <text:span text:style-name="Source_20_Text">-o &lt;path&gt;</text:span>  </text:p>
          </table:table-cell>
          <table:table-cell office:value-type="string" table:style-name="tablecell">
            <text:p text:style-name="tablealigncenter">  slurm-%j.out  </text:p>
          </table:table-cell>
          <table:table-cell office:value-type="string" table:style-name="tablecell">
            <text:p text:style-name="tablealignleft">Standard output file  </text:p>
          </table:table-cell>
        </table:table-row>
        <table:table-row>
          <table:table-cell office:value-type="string" table:style-name="tablecell">
            <text:p text:style-name="tablealignleft"><text:span text:style-name="Source_20_Text">--error=&lt;path&gt;</text:span> or <text:span text:style-name="Source_20_Text">-e &lt;path&gt;</text:span>  </text:p>
          </table:table-cell>
          <table:table-cell office:value-type="string" table:style-name="tablecell">
            <text:p text:style-name="tablealigncenter">  slurm-%j.err  </text:p>
          </table:table-cell>
          <table:table-cell office:value-type="string" table:style-name="tablecell">
            <text:p text:style-name="tablealignleft">Standard error file  </text:p>
          </table:table-cell>
        </table:table-row>
        <table:table-row>
          <table:table-cell office:value-type="string" table:style-name="tablecell">
            <text:p text:style-name="tablealignleft"><text:span text:style-name="Source_20_Text">--mail-user=&lt;mail&gt;</text:span>  </text:p>
          </table:table-cell>
          <table:table-cell office:value-type="string" table:style-name="tablecell">
            <text:p text:style-name="tablealigncenter">  your account mail  </text:p>
          </table:table-cell>
          <table:table-cell office:value-type="string" table:style-name="tablecell">
            <text:p text:style-name="tablealignleft">User’s email address  </text:p>
          </table:table-cell>
        </table:table-row>
        <table:table-row>
          <table:table-cell office:value-type="string" table:style-name="tablecell">
            <text:p text:style-name="tablealignleft"><text:span text:style-name="Source_20_Text">--mail-type=&lt;mode&gt;</text:span>  </text:p>
          </table:table-cell>
          <table:table-cell office:value-type="string" table:style-name="tablecell">
            <text:p text:style-name="tablealigncenter">  –  </text:p>
          </table:table-cell>
          <table:table-cell office:value-type="string" table:style-name="tablecell">
            <text:p text:style-name="tablealignleft">Event types for notifications  </text:p>
          </table:table-cell>
        </table:table-row>
        <table:table-row>
          <table:table-cell office:value-type="string" table:style-name="tablecell">
            <text:p text:style-name="tablealignleft"><text:span text:style-name="Source_20_Text">--exclusive</text:span>  </text:p>
          </table:table-cell>
          <table:table-cell office:value-type="string" table:style-name="tablecell">
            <text:p text:style-name="tablealigncenter">  nodes are shared  </text:p>
          </table:table-cell>
          <table:table-cell office:value-type="string" table:style-name="tablecell">
            <text:p text:style-name="tablealignleft">Exclusive acccess to node  </text:p>
          </table:table-cell>
        </table:table-row>
      </table:table>
      <text:p text:style-name="Text_20_body">To obtain a complete list of parameters, refer to the sbatch man page: <text:span text:style-name="Source_20_Text">man sbatch</text:span></text:p>
      <text:p text:style-name="Text_20_body"><text:span text:style-name="Strong_20_Emphasis">Note:</text:span>  if you submit a job with <text:span text:style-name="Source_20_Text">--mem=0</text:span>, it gets access to the complete memory configured in SLURM for each node allocated.</text:p>
      <text:p text:style-name="Text_20_body">By default, the stdout and stderr file descriptors of batch jobs are directed to <text:span text:style-name="Source_20_Text">slurm-%j.out</text:span>  and <text:span text:style-name="Source_20_Text">slurm-%j.err</text:span>  files, where <text:span text:style-name="Source_20_Text">%j</text:span>  is set to the SLURM batch job ID number of your job. Both files will be found in the directory in which you launched the job. You can use the options <text:span text:style-name="Source_20_Text">--output</text:span>  and <text:span text:style-name="Source_20_Text">--error</text:span>  to specify a different name or location. The output files are created as soon as your job starts, and the output is redirected as the job runs so that you can monitor your job’s progress. However, due to SLURM performing file buffering, the output of your job will not appear in the output files immediately. To override this behaviour (<text:span text:style-name="Strong_20_Emphasis">this is not recommended in general, especially when the job output is large</text:span>), you may use <text:span text:style-name="Source_20_Text">-u</text:span>  or <text:span text:style-name="Source_20_Text">--unbuffered</text:span>  either as an <text:span text:style-name="Source_20_Text">#SBATCH</text:span>  directive or directly on the <text:span text:style-name="Source_20_Text">sbatch</text:span>  command line.</text:p>
      <text:p text:style-name="Text_20_body">If the option <text:span text:style-name="Source_20_Text">--error</text:span>  is not specified, both stdout and stderr will be directed to the file specified by <text:span text:style-name="Source_20_Text">--output</text:span>.</text:p>
      <text:h text:style-name="Heading_20_3" text:outline-level="3"><text:bookmark-start text:name="__RefHeading___example_of_an_openmp_job_9"/><text:bookmark-start text:name="example_of_an_openmp_job"/>Example of an OpenMP job<text:bookmark-end text:name="__RefHeading___example_of_an_openmp_job_9"/><text:bookmark-end text:name="example_of_an_openmp_job"/></text:h>
      <text:p text:style-name="Text_20_body">For OpenMP jobs, you will need to set <text:span text:style-name="Source_20_Text">--cpus-per-task</text:span>  to a value larger than one and explicitly define the <text:span text:style-name="Source_20_Text">OMP_NUM_THREADS</text:span>  variable. The example script launches eight threads, <text:span text:style-name="Strong_20_Emphasis">each</text:span>  with 2 GiB of memory and a maximum run time of 30 minutes.</text:p>
      <table:table table:style-name="Table">
        <table:table-column table:style-name="odt_auto_style_table_column_7_1"/>
        <table:table-row>
          <table:table-cell office:value-type="string" table:style-name="tablecell">
            <text:p text:style-name="Preformatted_20_Text"><text:span text:style-name="highlight_co0">#!/bin/bash -l</text:span><text:line-break/><text:span text:style-name="highlight_co0">#SBATCH --job-name=test_openmp</text:span><text:line-break/><text:span text:style-name="highlight_co0">#SBATCH --ntasks=1</text:span><text:line-break/><text:span text:style-name="highlight_co0">#SBATCH --cpus-per-task=8</text:span><text:line-break/><text:span text:style-name="highlight_co0">#SBATCH --mem-per-cpu=2G</text:span><text:line-break/><text:span text:style-name="highlight_co0">#SBATCH --time=00:30:00</text:span><text:line-break/><text:span text:style-name="highlight_co0">#SBATCH --constraint=[CPU_ARCH:avx512|CPU_ARCH:avx2]</text:span><text:line-break/><text:span text:style-name="highlight_co0">#SBATCH --mail-user=user@uni-hannover.de</text:span><text:line-break/><text:span text:style-name="highlight_co0">#SBATCH --mail-type=BEGIN,END,FAIL</text:span><text:line-break/><text:span text:style-name="highlight_co0">#SBATCH --output test_openmp-job_%j.out</text:span><text:line-break/><text:span text:style-name="highlight_co0">#SBATCH --error test_openmp-job_%j.err</text:span><text:line-break/> <text:line-break/><text:span text:style-name="highlight_co0"># Change to my work dir</text:span><text:line-break/><text:span text:style-name="highlight_kw3">cd</text:span> <text:span text:style-name="highlight_re1">$SLURM_SUBMIT_DIR</text:span><text:line-break/> <text:line-break/><text:span text:style-name="highlight_co0"># Bind your OpenMP threads</text:span><text:line-break/><text:span text:style-name="highlight_kw3">export</text:span> <text:span text:style-name="highlight_re2">OMP_NUM_THREADS</text:span>=<text:span text:style-name="highlight_re1">$SLURM_CPUS_PER_TASK</text:span><text:line-break/><text:span text:style-name="highlight_co0"># Intel compiler specific environment variables</text:span><text:line-break/><text:span text:style-name="highlight_kw3">export</text:span> <text:span text:style-name="highlight_re2">KMP_AFFINITY</text:span>=verbose,<text:span text:style-name="highlight_re2">granularity</text:span>=core,compact,<text:span text:style-name="highlight_nu0">1</text:span><text:line-break/><text:span text:style-name="highlight_kw3">export</text:span> <text:span text:style-name="highlight_re2">KMP_STACKSIZE</text:span>=64m<text:line-break/> <text:line-break/><text:span text:style-name="highlight_co0">## Load modules</text:span><text:line-break/>module load my_module<text:line-break/> <text:line-break/><text:span text:style-name="highlight_co0"># Start my application</text:span><text:line-break/>srun .<text:span text:style-name="highlight_sy0">/</text:span>my_openmp_app</text:p>
          </table:table-cell>
        </table:table-row>
      </table:table>
      <text:p text:style-name="Text_20_body">The <text:span text:style-name="Source_20_Text">srun</text:span>  command in the script above sets up a parallel runtime environment to launch an application on multiple CPU cores, but on <text:span text:style-name="Strong_20_Emphasis">one</text:span>  node. For MPI jobs, you may want to use multiple CPU cores on <text:span text:style-name="Strong_20_Emphasis">multiple</text:span>  nodes. To achieve this, have a look at the following example of an MPI job:</text:p>
      <text:p text:style-name="Text_20_body"><text:span text:style-name="Strong_20_Emphasis">Note:</text:span>  <text:span text:style-name="Source_20_Text">srun</text:span>  should be used in place of the “traditional” MPI launchers like <text:span text:style-name="Source_20_Text">mpirun</text:span>  or <text:span text:style-name="Source_20_Text">mpiexec</text:span>.</text:p>
      <text:h text:style-name="Heading_20_3" text:outline-level="3"><text:bookmark-start text:name="__RefHeading___example_of_an_mpi_job_10"/><text:bookmark-start text:name="example_of_an_mpi_job"/>Example of an MPI job<text:bookmark-end text:name="__RefHeading___example_of_an_mpi_job_10"/><text:bookmark-end text:name="example_of_an_mpi_job"/></text:h>
      <text:p text:style-name="Text_20_body">This example requests 10 compute nodes on the lena cluster with 16 cores each and 320 GiB of memory <text:span text:style-name="Strong_20_Emphasis">in total</text:span>  for a maximum duration of 2 hours.</text:p>
      <table:table table:style-name="Table">
        <table:table-column table:style-name="odt_auto_style_table_column_8_1"/>
        <table:table-row>
          <table:table-cell office:value-type="string" table:style-name="tablecell">
            <text:p text:style-name="Preformatted_20_Text"><text:span text:style-name="highlight_co0">#!/bin/bash -l</text:span><text:line-break/><text:span text:style-name="highlight_co0">#SBATCH --job-name=test_mpi</text:span><text:line-break/><text:span text:style-name="highlight_co0">#SBATCH --partition=lena</text:span><text:line-break/><text:span text:style-name="highlight_co0">#SBATCH --nodes=10</text:span><text:line-break/><text:span text:style-name="highlight_co0">#SBATCH --ntasks-per-node=16</text:span><text:line-break/><text:span text:style-name="highlight_co0">#SBATCH --mem-per-cpu=2G</text:span><text:line-break/><text:span text:style-name="highlight_co0">#SBATCH --time=02:00:00</text:span><text:line-break/><text:span text:style-name="highlight_co0">#SBATCH --mail-user=user@uni-hannover.de</text:span><text:line-break/><text:span text:style-name="highlight_co0">#SBATCH --mail-type=BEGIN,END,FAIL</text:span><text:line-break/><text:span text:style-name="highlight_co0">#SBATCH --output test_mpi-job_%j.out</text:span><text:line-break/><text:span text:style-name="highlight_co0">#SBATCH --error test_mpi-job_%j.err</text:span><text:line-break/> <text:line-break/><text:span text:style-name="highlight_co0"># Change to my work dir</text:span><text:line-break/><text:span text:style-name="highlight_kw3">cd</text:span> <text:span text:style-name="highlight_re1">$SLURM_SUBMIT_DIR</text:span><text:line-break/> <text:line-break/><text:span text:style-name="highlight_co0"># Load modules</text:span><text:line-break/>module load foss<text:span text:style-name="highlight_sy0">/</text:span>2018b<text:line-break/> <text:line-break/><text:span text:style-name="highlight_co0"># Start my MPI application</text:span><text:line-break/><text:span text:style-name="highlight_co0">#</text:span><text:line-break/><text:span text:style-name="highlight_co0"># Note: if you use Intel MPI Library provided by modules up to intel/2020a, execute srun as</text:span><text:line-break/><text:span text:style-name="highlight_co0">#</text:span><text:line-break/><text:span text:style-name="highlight_co0"># srun --mpi=pmi2 ./my_mpi_app</text:span><text:line-break/><text:span text:style-name="highlight_co0">#</text:span><text:line-break/><text:span text:style-name="highlight_co0"># For all Intel MPI libraries set the environment variable I_MPI_PMI_LIBRARY=/usr/lib64/libpmi.so before executing srun</text:span><text:line-break/> <text:line-break/>srun --cpu_bind=cores <text:span text:style-name="highlight_re5">--distribution</text:span>=block:cyclic .<text:span text:style-name="highlight_sy0">/</text:span>my_mpi_app</text:p>
          </table:table-cell>
        </table:table-row>
      </table:table>
      <text:p text:style-name="Text_20_body">As mentioned above, you should use the <text:span text:style-name="Source_20_Text">srun</text:span>  command instead of <text:span text:style-name="Source_20_Text">mpirun</text:span>  or <text:span text:style-name="Source_20_Text">mpiexec</text:span>  in order to launch your parallel application.</text:p>
      <text:p text:style-name="Text_20_body">Within the same MPI job, you can use <text:span text:style-name="Source_20_Text">srun</text:span>  to start several parallel applications, each utilizing only a subset of the allocated resources. However, the preferred way is to use a Job Array (see section ). The following example script will run 3 MPI applications simmultaneously, each using 64 tasks (4 nodes with 16 cores each), thus totalling to 192 tasks:</text:p>
      <table:table table:style-name="Table">
        <table:table-column table:style-name="odt_auto_style_table_column_9_1"/>
        <table:table-row>
          <table:table-cell office:value-type="string" table:style-name="tablecell">
            <text:p text:style-name="Preformatted_20_Text"><text:span text:style-name="highlight_co0">#!/bin/bash -l</text:span><text:line-break/><text:span text:style-name="highlight_co0">#SBATCH --job-name=test_mpi</text:span><text:line-break/><text:span text:style-name="highlight_co0">#SBATCH --partition=lena</text:span><text:line-break/><text:span text:style-name="highlight_co0">#SBATCH --nodes=12</text:span><text:line-break/><text:span text:style-name="highlight_co0">#SBATCH --ntasks-per-node=16</text:span><text:line-break/><text:span text:style-name="highlight_co0">#SBATCH --mem-per-cpu=2G</text:span><text:line-break/><text:span text:style-name="highlight_co0">#SBATCH --time=00:02:00</text:span><text:line-break/><text:span text:style-name="highlight_co0">#SBATCH --constraint=[CPU_ARCH:avx512|CPU_ARCH:avx2]</text:span><text:line-break/><text:span text:style-name="highlight_co0">#SBATCH --mail-user=user@uni-hannover.de</text:span><text:line-break/><text:span text:style-name="highlight_co0">#SBATCH --mail-type=BEGIN,END,FAIL</text:span><text:line-break/><text:span text:style-name="highlight_co0">#SBATCH --output test_mpi-job_%j.out</text:span><text:line-break/><text:span text:style-name="highlight_co0">#SBATCH --error test_mpi-job_%j.err</text:span><text:line-break/> <text:line-break/><text:span text:style-name="highlight_co0"># Change to my work dir</text:span><text:line-break/><text:span text:style-name="highlight_kw3">cd</text:span> <text:span text:style-name="highlight_re1">$SLURM_SUBMIT_DIR</text:span><text:line-break/> <text:line-break/><text:span text:style-name="highlight_co0"># Load modules</text:span><text:line-break/>module load foss<text:span text:style-name="highlight_sy0">/</text:span>2018b<text:line-break/> <text:line-break/><text:span text:style-name="highlight_co0"># Start my MPI application</text:span><text:line-break/>srun --cpu_bind=cores <text:span text:style-name="highlight_re5">--distribution</text:span>=block:cyclic <text:span text:style-name="highlight_re5">-N</text:span> <text:span text:style-name="highlight_nu0">4</text:span> <text:span text:style-name="highlight_re5">--ntasks-per-node</text:span>=<text:span text:style-name="highlight_nu0">16</text:span> <text:span text:style-name="highlight_re5">--exclusive</text:span> .<text:span text:style-name="highlight_sy0">/</text:span>my_mpi_app_1 <text:span text:style-name="highlight_sy0">&amp;</text:span><text:line-break/>srun --cpu_bind=cores <text:span text:style-name="highlight_re5">--distribution</text:span>=block:cyclic <text:span text:style-name="highlight_re5">-N</text:span> <text:span text:style-name="highlight_nu0">4</text:span> <text:span text:style-name="highlight_re5">--ntasks-per-node</text:span>=<text:span text:style-name="highlight_nu0">16</text:span> <text:span text:style-name="highlight_re5">--exclusive</text:span> .<text:span text:style-name="highlight_sy0">/</text:span>my_mpi_app_1 <text:span text:style-name="highlight_sy0">&amp;</text:span><text:line-break/>srun --cpu_bind=cores <text:span text:style-name="highlight_re5">--distribution</text:span>=block:cyclic <text:span text:style-name="highlight_re5">-N</text:span> <text:span text:style-name="highlight_nu0">4</text:span> <text:span text:style-name="highlight_re5">--ntasks-per-node</text:span>=<text:span text:style-name="highlight_nu0">16</text:span> <text:span text:style-name="highlight_re5">--exclusive</text:span> .<text:span text:style-name="highlight_sy0">/</text:span>my_mpi_app_2 <text:span text:style-name="highlight_sy0">&amp;</text:span><text:line-break/><text:span text:style-name="highlight_kw3">wait</text:span></text:p>
          </table:table-cell>
        </table:table-row>
      </table:table>
      <text:p text:style-name="Text_20_body">Note the <text:span text:style-name="Source_20_Text">wait</text:span>  command in the script; it results in the script waiting for all previously commands that were started with $&amp;$ (execution in the background) to finish before the job can complete. We kindly ask to take care that the time necessary to complete each subjob is not too different in order not to waste too much valuable cpu time</text:p>
      <text:h text:style-name="Heading_20_3" text:outline-level="3"><text:bookmark-start text:name="__RefHeading___job_arrays_11"/><text:bookmark-start text:name="job_arrays"/>Job arrays<text:bookmark-end text:name="__RefHeading___job_arrays_11"/><text:bookmark-end text:name="job_arrays"/></text:h>
      <text:p text:style-name="Text_20_body">Job arrays can be used to submit a number of jobs with the same resource requirements. However, some of these requirements are subject to changes after the job has been submitted. To create a job array, you need to specify the directive <text:span text:style-name="Source_20_Text">#SBATCH --array</text:span>  in your job script or use the option <text:span text:style-name="Source_20_Text">--array</text:span>  or <text:span text:style-name="Source_20_Text">-a</text:span>  on the <text:span text:style-name="Source_20_Text">sbatch</text:span>  command line. For example, the following script will create 12 jobs with array indices from 1 to 10, 15 and 18:</text:p>
      <table:table table:style-name="Table">
        <table:table-column table:style-name="odt_auto_style_table_column_10_1"/>
        <table:table-row>
          <table:table-cell office:value-type="string" table:style-name="tablecell">
            <text:p text:style-name="Preformatted_20_Text"><text:span text:style-name="highlight_co0">#!/bin/bash -l</text:span><text:line-break/><text:span text:style-name="highlight_co0">#SBATCH --job-name=test_job_array</text:span><text:line-break/><text:span text:style-name="highlight_co0">#SBATCH --ntasks=1</text:span><text:line-break/><text:span text:style-name="highlight_co0">#SBATCH --mem-per-cpu=2G</text:span><text:line-break/><text:span text:style-name="highlight_co0">#SBATCH --time=00:20:00</text:span><text:line-break/><text:span text:style-name="highlight_co0">#SBATCH --mail-user=user@uni-hannover.de</text:span><text:line-break/><text:span text:style-name="highlight_co0">#SBATCH --mail-type=BEGIN,END,FAIL</text:span><text:line-break/><text:span text:style-name="highlight_co0">#SBATCH --array=1-10,15,18</text:span><text:line-break/><text:span text:style-name="highlight_co0">#SBATCH --output test_array-job_%A_%a.out</text:span><text:line-break/><text:span text:style-name="highlight_co0">#SBATCH --error test_array-job_%A_%a.err</text:span><text:line-break/> <text:line-break/><text:span text:style-name="highlight_co0"># Change to my work dir</text:span><text:line-break/><text:span text:style-name="highlight_kw3">cd</text:span> <text:span text:style-name="highlight_re1">$SLURM_SUBMIT_DIR</text:span><text:line-break/> <text:line-break/><text:span text:style-name="highlight_co0"># Load modules</text:span><text:line-break/>module load my_module<text:line-break/> <text:line-break/><text:span text:style-name="highlight_co0"># Start my app</text:span><text:line-break/>srun .<text:span text:style-name="highlight_sy0">/</text:span>my_app <text:span text:style-name="highlight_re1">$SLURM_ARRAY_TASK_ID</text:span></text:p>
          </table:table-cell>
        </table:table-row>
      </table:table>
      <text:p text:style-name="Text_20_body">Within a job script like in the example above, the job array indices can be accessed by the variable <text:span text:style-name="Source_20_Text">$SLURM_ARRAY_TASK_ID</text:span>, whereas the variable <text:span text:style-name="Source_20_Text">$SLURM_ARRAY_JOB_ID</text:span>  refers the the job array’s master job ID. If you need to limit (e.g. due to heavy I/O on the BIGWORK file system) the maximum number of simultaneously running jobs in a job array, use a % separator. For example, the directive <text:span text:style-name="Source_20_Text">#SBATCH --array 1-50%5</text:span>  will create 50 jobs, with only 5 jobs active at any given time.</text:p>
      <text:p text:style-name="Text_20_body"><text:span text:style-name="Strong_20_Emphasis">Note:</text:span>  the maximum number of jobs in a job array is limited to 300. The index number must be smaller than 1 million.</text:p>
      <text:h text:style-name="Heading_20_2" text:outline-level="2"><text:bookmark-start text:name="__RefHeading___slurm_environment_variables_12"/><text:bookmark-start text:name="slurm_environment_variables"/>SLURM environment variables<text:bookmark-end text:name="__RefHeading___slurm_environment_variables_12"/><text:bookmark-end text:name="slurm_environment_variables"/></text:h>
      <text:p text:style-name="Text_20_body">SLURM sets many variables in the environment of the running job on the allocated compute nodes. Table 7.4 shows commonly used environment variables that might be useful in your job scripts. For a complete list, see the “OUTPUT ENVIRONMENT VARIABLES” section in the sbatch man page.</text:p>
      <text:p text:style-name="Text_20_body">SLURM environment variables</text:p>
      <table:table table:style-name="Table">
        <table:table-column/>
        <table:table-column/>
        <table:table-row>
          <table:table-cell office:value-type="string" table:style-name="tablecell">
            <text:p text:style-name="tablealignleft">$SLURM_JOB_ID  </text:p>
          </table:table-cell>
          <table:table-cell office:value-type="string" table:style-name="tablecell">
            <text:p text:style-name="tablealignleft">Job id</text:p>
          </table:table-cell>
        </table:table-row>
        <table:table-row>
          <table:table-cell office:value-type="string" table:style-name="tablecell">
            <text:p text:style-name="tablealignleft">$SLURM_JOB_NUM_NODE  </text:p>
          </table:table-cell>
          <table:table-cell office:value-type="string" table:style-name="tablecell">
            <text:p text:style-name="tablealignleft">Number of nodes assigned to the job</text:p>
          </table:table-cell>
        </table:table-row>
        <table:table-row>
          <table:table-cell office:value-type="string" table:style-name="tablecell">
            <text:p text:style-name="tablealignleft">$SLURM_JOB_NODELIST  </text:p>
          </table:table-cell>
          <table:table-cell office:value-type="string" table:style-name="tablecell">
            <text:p text:style-name="tablealignleft">List of nodes assigned to the job</text:p>
          </table:table-cell>
        </table:table-row>
        <table:table-row>
          <table:table-cell office:value-type="string" table:style-name="tablecell">
            <text:p text:style-name="tablealignleft">$SLURM_NTASKS  </text:p>
          </table:table-cell>
          <table:table-cell office:value-type="string" table:style-name="tablecell">
            <text:p text:style-name="tablealignleft">Number of tasks in the job</text:p>
          </table:table-cell>
        </table:table-row>
        <table:table-row>
          <table:table-cell office:value-type="string" table:style-name="tablecell">
            <text:p text:style-name="tablealignleft">$SLURM_NTASKS_PER_CORE  </text:p>
          </table:table-cell>
          <table:table-cell office:value-type="string" table:style-name="tablecell">
            <text:p text:style-name="tablealignleft">Number of tasks per allocated CPU</text:p>
          </table:table-cell>
        </table:table-row>
        <table:table-row>
          <table:table-cell office:value-type="string" table:style-name="tablecell">
            <text:p text:style-name="tablealignleft">$SLURM_NTASKS_PER_NODE  </text:p>
          </table:table-cell>
          <table:table-cell office:value-type="string" table:style-name="tablecell">
            <text:p text:style-name="tablealignleft">Number of tasks per assigned node</text:p>
          </table:table-cell>
        </table:table-row>
        <table:table-row>
          <table:table-cell office:value-type="string" table:style-name="tablecell">
            <text:p text:style-name="tablealignleft">$SLURM_CPUS_PER_TASK  </text:p>
          </table:table-cell>
          <table:table-cell office:value-type="string" table:style-name="tablecell">
            <text:p text:style-name="tablealignleft">Number of CPUs per task  </text:p>
          </table:table-cell>
        </table:table-row>
        <table:table-row>
          <table:table-cell office:value-type="string" table:style-name="tablecell">
            <text:p text:style-name="tablealignleft">$SLURM_CPUS_ON_NODE  </text:p>
          </table:table-cell>
          <table:table-cell office:value-type="string" table:style-name="tablecell">
            <text:p text:style-name="tablealignleft">Number of CPUs per assigned node  </text:p>
          </table:table-cell>
        </table:table-row>
        <table:table-row>
          <table:table-cell office:value-type="string" table:style-name="tablecell">
            <text:p text:style-name="tablealignleft">$SLURM_SUBMIT_DIR  </text:p>
          </table:table-cell>
          <table:table-cell office:value-type="string" table:style-name="tablecell">
            <text:p text:style-name="tablealignleft">Directory the job was submitted from  </text:p>
          </table:table-cell>
        </table:table-row>
        <table:table-row>
          <table:table-cell office:value-type="string" table:style-name="tablecell">
            <text:p text:style-name="tablealignleft">$SLURM_ARRAY_JOB_ID  </text:p>
          </table:table-cell>
          <table:table-cell office:value-type="string" table:style-name="tablecell">
            <text:p text:style-name="tablealignleft">Job id for the array  </text:p>
          </table:table-cell>
        </table:table-row>
        <table:table-row>
          <table:table-cell office:value-type="string" table:style-name="tablecell">
            <text:p text:style-name="tablealignleft">$SLURM_ARRAY_TASK_ID  </text:p>
          </table:table-cell>
          <table:table-cell office:value-type="string" table:style-name="tablecell">
            <text:p text:style-name="tablealignleft">Job array index value  </text:p>
          </table:table-cell>
        </table:table-row>
        <table:table-row>
          <table:table-cell office:value-type="string" table:style-name="tablecell">
            <text:p text:style-name="tablealignleft">$SLURM_ARRAY_TASK_COUNT</text:p>
          </table:table-cell>
          <table:table-cell office:value-type="string" table:style-name="tablecell">
            <text:p text:style-name="tablealignleft">Number of jobs in a job array  </text:p>
          </table:table-cell>
        </table:table-row>
        <table:table-row>
          <table:table-cell office:value-type="string" table:style-name="tablecell">
            <text:p text:style-name="tablealignleft">$SLURM_GPUS  </text:p>
          </table:table-cell>
          <table:table-cell office:value-type="string" table:style-name="tablecell">
            <text:p text:style-name="tablealignleft">Number of GPUs requested  </text:p>
          </table:table-cell>
        </table:table-row>
      </table:table>
      <text:h text:style-name="Heading_20_2" text:outline-level="2"><text:bookmark-start text:name="__RefHeading___gpu_jobs_on_the_cluster_13"/><text:bookmark-start text:name="gpu_jobs_on_the_cluster"/>GPU jobs on the cluster<text:bookmark-end text:name="__RefHeading___gpu_jobs_on_the_cluster_13"/><text:bookmark-end text:name="gpu_jobs_on_the_cluster"/></text:h>
      <text:p text:style-name="Text_20_body">The LUIS cluster has a number of nodes that are equipped with NVIDIA Tesla GPU Cards.</text:p>
      <text:p text:style-name="Text_20_body">Currently, 4 nodes containing 2 NVIDIA Tesla V100 and 3 nodes containing 4 A100 cards (each) are available for general use in the partition <text:span text:style-name="Source_20_Text">gpu</text:span> (named <text:span text:style-name="Source_20_Text">euklid-n00x</text:span>). So the ressources regularly available to all users are still relatively scarce, and respecting the tip in this page's introduction to start small to first test your jobs really is important — or you will possibly just wait for a long time, only to see your job instantly crashing. So the more pressure you have, the more thorough you should test your job first.</text:p>
      <text:p text:style-name="Text_20_body">There's also some additional ressources available that you might have a fair chance to use. Several institutes have entrusted us with running their nodes in the so-called FCH service (“Forschungscluster-Housing”, consult the LUIS-website for details). These nodes are usually reserved during daytime Mo-Fr 08:00-20:00 for the respective institute, but during the night and on weekends, they participate in the common queue. Whether you can run a job there will mainly depend on the respective institute's own usage, and of course your job has to request a walltime shorter than 12 hours during the week to squeeze in. To try your luck on FCH nodes, omit the <text:span text:style-name="Source_20_Text">--partition=gpu</text:span> request.</text:p>
      <text:p text:style-name="Text_20_body">Use the following command to display the current status of all nodes in the <text:span text:style-name="Source_20_Text">gpu</text:span>  partition and the computing resources they provide, including type and number of GPUs:</text:p>
      <text:p text:style-name="Preformatted_20_Text">sinfo --partition gpu -Node --Format="nodelist:15,memory:8,disk:10,cpusstate:15,gres:30,gresused:40"<text:line-break/>NODELIST<text:s text:c="7"/>MEMORY<text:s text:c="2"/>TMP_DISK<text:s text:c="2"/>CPUS(A/I/O/T)<text:s text:c="2"/>GRES<text:s text:c="26"/>GRES_USED<text:s text:c="31"/><text:line-break/>euklid-n001<text:s text:c="4"/>125000<text:s text:c="2"/>291840<text:s text:c="4"/>2/38/0/40<text:s text:c="6"/>gpu:v100:2(S:0-1)<text:s text:c="13"/>gpu:v100:2(IDX:0-1)<text:s text:c="21"/><text:line-break/>euklid-n002<text:s text:c="4"/>125000<text:s text:c="2"/>291840<text:s text:c="4"/>2/38/0/40<text:s text:c="6"/>gpu:v100:2(S:0-1)<text:s text:c="13"/>gpu:v100:2(IDX:0-1)<text:s text:c="21"/><text:line-break/>euklid-n003<text:s text:c="4"/>125000<text:s text:c="2"/>291840<text:s text:c="4"/>2/38/0/40<text:s text:c="6"/>gpu:v100:2(S:0-1)<text:s text:c="13"/>gpu:v100:2(IDX:0-1)<text:s text:c="21"/><text:line-break/>euklid-n004<text:s text:c="4"/>125000<text:s text:c="2"/>291840<text:s text:c="4"/>2/38/0/40<text:s text:c="6"/>gpu:v100:2(S:0-1)<text:s text:c="13"/>gpu:v100:2(IDX:0-1)<text:s text:c="21"/><text:line-break/>euklid-n005<text:s text:c="4"/>1025000 3600000<text:s text:c="3"/>4/44/0/48<text:s text:c="6"/>gpu:a100m40:4(S:0-1)<text:s text:c="10"/>gpu:a100m40:4(IDX:0-3)<text:s text:c="18"/><text:line-break/>euklid-n006<text:s text:c="4"/>1025000 3600000<text:s text:c="3"/>4/44/0/48<text:s text:c="6"/>gpu:a100m40:4(S:0-1)<text:s text:c="10"/>gpu:a100m40:4(IDX:0-3)<text:s text:c="18"/><text:line-break/>euklid-n007<text:s text:c="4"/>1025000 3600000<text:s text:c="3"/>4/44/0/48<text:s text:c="6"/>gpu:a100m40:4(S:0-1)<text:s text:c="10"/>gpu:a100m40:4(IDX:0-3)<text:s text:c="3"/></text:p>
      <text:p text:style-name="Text_20_body">To inquire about <text:span text:style-name="Emphasis">all</text:span> nodes that have at least one gpu, including those reserved during daytime for FCH, use</text:p>
      <text:p text:style-name="Preformatted_20_Text">sinfo --Node --Format="nodelist:15,memory:8,disk:10,cpusstate:15,gres:30,gresused:30" | grep -v null</text:p>
      <text:p text:style-name="Text_20_body">To ask for GPU resources, you need to add the directive <text:span text:style-name="Source_20_Text">#SBATCH --gres=gpu:&lt;type&gt;:n</text:span>  to your job script, or on the command line, respectively, “n” being the number of GPUs requested. The type of GPU can be omitted. Thus, <text:span text:style-name="Source_20_Text">#SBATCH --gres=gpu:n</text:span> will give you a wider selection of potential nodes to run the job. The following job script requests 2 Tesla V100 GPUs, 8 CPUs in the <text:span text:style-name="Source_20_Text">gpu</text:span>  partition and 30 minutes of wall time:</text:p>
      <table:table table:style-name="Table">
        <table:table-column table:style-name="odt_auto_style_table_column_12_1"/>
        <table:table-row>
          <table:table-cell office:value-type="string" table:style-name="tablecell">
            <text:p text:style-name="Preformatted_20_Text"><text:span text:style-name="highlight_co0">#!/bin/bash -l</text:span><text:line-break/><text:span text:style-name="highlight_co0">#SBATCH --job-name=test_gpu</text:span><text:line-break/><text:span text:style-name="highlight_co0">#SBATCH --partition=gpu</text:span><text:line-break/><text:span text:style-name="highlight_co0">#SBATCH --nodes=1</text:span><text:line-break/><text:span text:style-name="highlight_co0">#SBATCH --ntasks-per-node=8</text:span><text:line-break/><text:span text:style-name="highlight_co0">#SBATCH --gres=gpu:v100:2</text:span><text:line-break/><text:span text:style-name="highlight_co0">#SBATCH --mem-per-cpu=2G</text:span><text:line-break/><text:span text:style-name="highlight_co0">#SBATCH --time=00:30:00</text:span><text:line-break/><text:span text:style-name="highlight_co0">#SBATCH --mail-user=user@uni-hannover.de</text:span><text:line-break/><text:span text:style-name="highlight_co0">#SBATCH --mail-type=BEGIN,END,FAIL</text:span><text:line-break/><text:span text:style-name="highlight_co0">#SBATCH --output test_gpu-job_%j.out</text:span><text:line-break/><text:span text:style-name="highlight_co0">#SBATCH --error test_gpu-job_%j.err</text:span><text:line-break/> <text:line-break/><text:span text:style-name="highlight_co0"># Change to my work dir</text:span><text:line-break/><text:span text:style-name="highlight_kw3">cd</text:span> <text:span text:style-name="highlight_re1">$SLURM_SUBMIT_DIR</text:span><text:line-break/> <text:line-break/><text:span text:style-name="highlight_co0"># Load modules</text:span><text:line-break/>module load fosscuda<text:span text:style-name="highlight_sy0">/</text:span>2018b<text:line-break/> <text:line-break/><text:span text:style-name="highlight_co0"># Run GPU application</text:span><text:line-break/>srun .<text:span text:style-name="highlight_sy0">/</text:span>my_gpu_app</text:p>
          </table:table-cell>
        </table:table-row>
      </table:table>
      <text:p text:style-name="Text_20_body">When submitting a job to the <text:span text:style-name="Source_20_Text">gpu</text:span>  partition, you <text:span text:style-name="Strong_20_Emphasis">must</text:span>  specify the number of GPUs. Otherwise, your job will be rejected at the submission time.</text:p>
      <text:p text:style-name="Text_20_body"><text:span text:style-name="Strong_20_Emphasis">Note:</text:span>  on the Tesla V100 nodes, you may currently only request up to 20 CPU cores for each requested GPU.</text:p>
      <text:p text:style-name="Text_20_body"><text:span text:style-name="Strong_20_Emphasis">Note:</text:span>  the maximum runtime for jobs in the <text:span text:style-name="Source_20_Text">gpu</text:span> partition is limited to 48 hours.</text:p>
      <text:h text:style-name="Heading_20_2" text:outline-level="2"><text:bookmark-start text:name="__RefHeading___job_status_and_control_commands_14"/><text:bookmark-start text:name="job_status_and_control_commands"/>Job status and control commands<text:bookmark-end text:name="__RefHeading___job_status_and_control_commands_14"/><text:bookmark-end text:name="job_status_and_control_commands"/></text:h>
      <text:p text:style-name="Text_20_body">This section provides an overview of commonly used SLURM commands that allow you to monitor and manage the status of your batch jobs.</text:p>
      <text:h text:style-name="Heading_20_3" text:outline-level="3"><text:bookmark-start text:name="__RefHeading___query_commands_15"/><text:bookmark-start text:name="query_commands"/>Query commands<text:bookmark-end text:name="__RefHeading___query_commands_15"/><text:bookmark-end text:name="query_commands"/></text:h>
      <text:p text:style-name="Text_20_body">The status of your jobs in the queue can be queried using</text:p>
      <text:p text:style-name="Preformatted_20_Text"> $ squeue<text:line-break/></text:p>
      <text:p text:style-name="Text_20_body">or – if you have array jobs and want to display one job array element per line –</text:p>
      <text:p text:style-name="Preformatted_20_Text"> $ squeue -a<text:line-break/></text:p>
      <text:p text:style-name="Text_20_body">Note that the symbol <text:span text:style-name="Source_20_Text">$</text:span>  in the above commands and all other commands below represents the shell prompt. The <text:span text:style-name="Source_20_Text">$</text:span>  is NOT part of the specified command, do NOT type it yourself.</text:p>
      <text:p text:style-name="Text_20_body">The <text:span text:style-name="Source_20_Text">squeue</text:span>  output should look more or less like the following:</text:p>
      <text:p text:style-name="Preformatted_20_Text"> $ squeue<text:line-break/><text:s text:c="2"/>JOBID PARTITION<text:s text:c="5"/>NAME<text:s text:c="5"/>USER ST<text:s text:c="7"/>TIME<text:s text:c="2"/>NODES NODELIST(REASON)<text:line-break/><text:s text:c="4"/>412<text:s text:c="7"/>gpu<text:s text:c="5"/>test username PD<text:s text:c="7"/>0:00<text:s text:c="6"/>1 (Resources)<text:line-break/><text:s text:c="4"/>420<text:s text:c="7"/>gpu<text:s text:c="5"/>test username PD<text:s text:c="7"/>0:00<text:s text:c="6"/>1 (Priority)<text:line-break/><text:s text:c="4"/>422<text:s text:c="7"/>gpu<text:s text:c="5"/>test username<text:s text:c="2"/>R<text:s text:c="6"/>17:45<text:s text:c="6"/>1 euklid-n001<text:line-break/><text:s text:c="4"/>431<text:s text:c="7"/>gpu<text:s text:c="5"/>test username<text:s text:c="2"/>R<text:s text:c="6"/>11:45<text:s text:c="6"/>1 euklid-n004<text:line-break/><text:s text:c="4"/>433<text:s text:c="7"/>gpu<text:s text:c="5"/>test username<text:s text:c="2"/>R<text:s text:c="6"/>12:45<text:s text:c="6"/>1 euklid-n003<text:line-break/><text:s text:c="4"/>434<text:s text:c="7"/>gpu<text:s text:c="5"/>test username<text:s text:c="2"/>R<text:s text:c="7"/>1:08<text:s text:c="6"/>1 euklid-n002<text:line-break/><text:s text:c="4"/>436<text:s text:c="7"/>gpu<text:s text:c="5"/>test username<text:s text:c="2"/>R<text:s text:c="6"/>16:45<text:s text:c="6"/>1 euklid-n002<text:line-break/></text:p>
      <text:p text:style-name="Text_20_body"><text:span text:style-name="Source_20_Text">ST</text:span>  shows the status of your job. <text:span text:style-name="Source_20_Text">JOBID</text:span>  is the number the system uses to keep track of your job. <text:span text:style-name="Source_20_Text">NODELIST</text:span>  shows the nodes allocated to the job, <text:span text:style-name="Source_20_Text">NODES</text:span>  the number of nodes requested and – for jobs in the pending state (PD) – a <text:span text:style-name="Source_20_Text">REASON</text:span>. <text:span text:style-name="Source_20_Text">TIME</text:span>  shows the time used by the job. Typical job states are <text:span text:style-name="Source_20_Text">PENDING(PD)</text:span>, <text:span text:style-name="Source_20_Text">RUNNING(R)</text:span>, <text:span text:style-name="Source_20_Text">COMPLETING(CG)</text:span>, <text:span text:style-name="Source_20_Text">CANCELLED(CA)</text:span>, <text:span text:style-name="Source_20_Text">FAILED(F)</text:span>  and <text:span text:style-name="Source_20_Text">SUSPENDED(S)</text:span>. For a complete list, see the “JOB STATE CODES” section in the squeue man page.</text:p>
      <text:p text:style-name="Text_20_body">You can change the default output format and display other job specifications using the option <text:span text:style-name="Source_20_Text">--format</text:span>  or <text:span text:style-name="Source_20_Text">-o</text:span>. For example, if you want to additionally view the number of CPUs and the walltime requested:</text:p>
      <text:p text:style-name="Preformatted_20_Text"> $ squeue --format="%.7i %.9P %.5D %.5C %.2t %.19S %.8M %.10l %R"<text:line-break/><text:s text:c="2"/>JOBID PARTITION NODES<text:s text:c="2"/>CPUS TRES_PER_NODE ST MIN_MEMORY<text:s text:c="5"/>TIME TIME_LIMIT NODELIST(REASON)<text:line-break/><text:s text:c="4"/>489<text:s text:c="7"/>gpu<text:s text:c="5"/>1<text:s text:c="4"/>32<text:s text:c="9"/>gpu:2 PD<text:s text:c="9"/>2G<text:s text:c="5"/>0:00<text:s text:c="6"/>20:00 (Resources)<text:line-break/><text:s text:c="4"/>488<text:s text:c="7"/>gpu<text:s text:c="5"/>1<text:s text:c="5"/>8<text:s text:c="9"/>gpu:1 PD<text:s text:c="9"/>2G<text:s text:c="5"/>0:00<text:s text:c="6"/>20:00 (Priority)<text:line-break/><text:s text:c="4"/>484<text:s text:c="7"/>gpu<text:s text:c="5"/>1<text:s text:c="4"/>40<text:s text:c="9"/>gpu:2<text:s text:c="2"/>R<text:s text:c="9"/>1G<text:s text:c="4"/>16:45<text:s text:c="6"/>20:00 euklid-n001<text:line-break/><text:s text:c="4"/>487<text:s text:c="7"/>gpu<text:s text:c="5"/>1<text:s text:c="4"/>32<text:s text:c="9"/>gpu:2<text:s text:c="2"/>R<text:s text:c="9"/>2G<text:s text:c="4"/>11:09<text:s text:c="6"/>20:00 euklid-n004<text:line-break/><text:s text:c="4"/>486<text:s text:c="7"/>gpu<text:s text:c="5"/>1<text:s text:c="4"/>32<text:s text:c="9"/>gpu:2<text:s text:c="2"/>R<text:s text:c="9"/>2G<text:s text:c="4"/>12:01<text:s text:c="6"/>20:00 euklid-n003<text:line-break/><text:s text:c="4"/>485<text:s text:c="7"/>gpu<text:s text:c="5"/>1<text:s text:c="4"/>16<text:s text:c="9"/>gpu:2<text:s text:c="2"/>R<text:s text:c="9"/>1G<text:s text:c="4"/>16:06<text:s text:c="6"/>20:00 euklid-n002<text:line-break/></text:p>
      <text:p text:style-name="Text_20_body">Note that you can make the <text:span text:style-name="Source_20_Text">squeue</text:span>  output format permanent by assigning the format string to the environment variable <text:span text:style-name="Source_20_Text">SQUEUE_FORMAT</text:span>  in your <text:span text:style-name="Source_20_Text">$HOME/.bashrc</text:span>  file:</text:p>
      <text:p text:style-name="Preformatted_20_Text"> $ echo 'export SQUEUE_FORMAT="%.7i %.9P %.5D %.5C %.13b %.2t %.19S %.8M %.10l %R"'&gt;&gt; ~/.bashrc<text:line-break/></text:p>
      <text:p text:style-name="Text_20_body">The option <text:span text:style-name="Source_20_Text">%.13b</text:span>  in the variable assignment for <text:span text:style-name="Source_20_Text">SQUEUE_FORMAT</text:span>  above displays the column <text:span text:style-name="Source_20_Text">TRES_PER_NODE</text:span>  in the squeue output, which provides the number of GPUs requested by each job.</text:p>
      <text:p text:style-name="Text_20_body">The following command displays all job steps (processes started using <text:span text:style-name="Source_20_Text">srun</text:span>):</text:p>
      <text:p text:style-name="Preformatted_20_Text"> squeue -s<text:line-break/></text:p>
      <text:p text:style-name="Text_20_body">To display estimated start times and compute nodes to be allocated for your pending jobs, type</text:p>
      <text:p text:style-name="Preformatted_20_Text"> $ squeue --start<text:line-break/><text:s text:c="2"/>JOBID PARTITION NAME<text:s text:c="5"/>USER ST<text:s text:c="10"/>START_TIME<text:s text:c="2"/>NODES SCHEDNODES<text:s text:c="3"/>NODELIST(REASON)<text:line-break/><text:s text:c="4"/>489<text:s text:c="7"/>gpu test username PD 2020-03-20T11:50:09<text:s text:c="6"/>1 euklid-n001<text:s text:c="2"/>(Resources)<text:line-break/><text:s text:c="4"/>488<text:s text:c="7"/>gpu test username PD 2020-03-20T11:50:48<text:s text:c="6"/>1 euklid-n002<text:s text:c="2"/>(Priority)<text:line-break/></text:p>
      <text:p text:style-name="Text_20_body">A job may be waiting for execution in the pending state for a number of reasons. If there are multiple reasons for the job to remain pending, only one is displayed.</text:p>
      <text:list text:style-name="List_20_1" text:continue-numbering="false">
        <text:list-item>
          <text:p text:style-name="List_20_1_Content_First"> <text:span text:style-name="Strong_20_Emphasis">Priority</text:span>  - the job has not yet gained a high enough priority in the queue</text:p>
        </text:list-item>
        <text:list-item>
          <text:p text:style-name="List_20_1_Content"> <text:span text:style-name="Strong_20_Emphasis">Resources</text:span>  - the job has sufficient priority in the queue, but is waiting for resources to become available</text:p>
        </text:list-item>
        <text:list-item>
          <text:p text:style-name="List_20_1_Content"> <text:span text:style-name="Strong_20_Emphasis">JobHeldUser</text:span>  - job held by user</text:p>
        </text:list-item>
        <text:list-item>
          <text:p text:style-name="List_20_1_Content"> <text:span text:style-name="Strong_20_Emphasis">Dependency</text:span>  - job is waiting for another job to complete</text:p>
        </text:list-item>
        <text:list-item>
          <text:p text:style-name="List_20_1_Content_Last"> <text:span text:style-name="Strong_20_Emphasis">PartitionDown</text:span>  - the queue is currently closed for new jobs</text:p>
        </text:list-item>
      </text:list>
      <text:p text:style-name="Text_20_body">For the complete list, refer to the <text:span text:style-name="Source_20_Text">squeue</text:span>  man page the section “JOB REASON CODES”.</text:p>
      <text:p text:style-name="Text_20_body">If you want to view more detailed information about each job, use</text:p>
      <text:p text:style-name="Preformatted_20_Text"> $ scontrol -d show job<text:line-break/></text:p>
      <text:p text:style-name="Text_20_body">If you are interested in the detailed status of one specific job, use</text:p>
      <text:p text:style-name="Preformatted_20_Text"> $ scontrol -d show job &lt;job-id&gt;<text:line-break/></text:p>
      <text:p text:style-name="Text_20_body">Replace <text:span text:style-name="Source_20_Text">&lt;job-id&gt;</text:span>  by the ID of your job.</text:p>
      <text:p text:style-name="Text_20_body">Note that the command <text:span text:style-name="Source_20_Text">scontrol show job</text:span>  will display the status of jobs for up to 5 minutes after their completion. For batch jobs that finished more than 5 minutes ago, you need to use the <text:span text:style-name="Source_20_Text">sacct</text:span>  command to retrieve their status information from the SLURM database (see section ).</text:p>
      <text:p text:style-name="Text_20_body">The <text:span text:style-name="Source_20_Text">sstat</text:span>  command provides real-time status information (e.g. CPU time, Virtual Memory (VM) usage, Resident Set Size (RSS), Disk I/O, etc.) for running jobs:</text:p>
      <text:p text:style-name="Preformatted_20_Text"> # show all status fields<text:line-break/> sstat -j &lt;job-id&gt;<text:line-break/><text:line-break/> # show selected status fields<text:line-break/> sstat --format=AveCPU,AvePages,AveRSS,AveVMSize,JobID -j &lt;job-id&gt;<text:line-break/></text:p>
      <text:p text:style-name="Text_20_body"><text:span text:style-name="Strong_20_Emphasis">Note</text:span>: the above commands only display your own jobs in the SLURM job queue.</text:p>
      <text:h text:style-name="Heading_20_3" text:outline-level="3"><text:bookmark-start text:name="__RefHeading___job_control_commands_16"/><text:bookmark-start text:name="job_control_commands"/>Job control commands<text:bookmark-end text:name="__RefHeading___job_control_commands_16"/><text:bookmark-end text:name="job_control_commands"/></text:h>
      <text:p text:style-name="Text_20_body">The following command cancels a job with ID number <text:span text:style-name="Source_20_Text">&lt;job-id&gt;</text:span>:</text:p>
      <text:p text:style-name="Preformatted_20_Text"> $ scancel &lt;job-id&gt;<text:line-break/></text:p>
      <text:p text:style-name="Text_20_body">Remove all of your jobs from the queue at once using</text:p>
      <text:p text:style-name="Preformatted_20_Text"> $ scancel -u $USER<text:line-break/></text:p>
      <text:p text:style-name="Text_20_body">If you want to cancel only array ID <text:span text:style-name="Source_20_Text">&lt;array_id&gt;</text:span>  of job array <text:span text:style-name="Source_20_Text">&lt;job_id&gt;</text:span>:</text:p>
      <text:p text:style-name="Preformatted_20_Text"> $ scancel &lt;job_id&gt;_&lt;array_id&gt;<text:line-break/></text:p>
      <text:p text:style-name="Text_20_body">If only job array ID is specified in the above command, then all job array elements will be canceled.</text:p>
      <text:p text:style-name="Text_20_body">The commands above first send a <text:span text:style-name="Source_20_Text">SIGTERM</text:span>  signal, then wait 30 seconds, and if processes from the job continue to run, issue a <text:span text:style-name="Source_20_Text">SIGKILL</text:span>  signal.</text:p>
      <text:p text:style-name="Text_20_body">The <text:span text:style-name="Source_20_Text">-s</text:span>  option allows you to issue any signal to a running job which means you can directly communicate with the job from the command line, provided that it has been prepared for this:</text:p>
      <text:p text:style-name="Preformatted_20_Text"> $ scancel -s &lt;signal&gt; &lt;job-id&gt;<text:line-break/></text:p>
      <text:p text:style-name="Text_20_body">A job in the pending state can be held (prevented from being scheduled) using</text:p>
      <text:p text:style-name="Preformatted_20_Text"> $ scontrol hold &lt;job-id&gt;<text:line-break/></text:p>
      <text:p text:style-name="Text_20_body">To release a previously held job, type</text:p>
      <text:p text:style-name="Preformatted_20_Text"> $ scontrol release &lt;job-id&gt;<text:line-break/></text:p>
      <text:p text:style-name="Text_20_body">After submitting a batch job and while the job is still in the pending state, many of its specifications can be changed. Typical fields that can be modified include job size (amount of memory, number of nodes, cores, tasks and GPUs), partition, dependencies and wall clock limit. Here are a few examples:</text:p>
      <text:p text:style-name="Preformatted_20_Text"> # modify time limit<text:line-break/> scontrol update JobId=279 TimeLimit=12:0:0<text:line-break/><text:line-break/> # change number of tasks<text:line-break/> scontrol update jobid=279 NumTasks=80<text:line-break/><text:line-break/> # change node number<text:line-break/> scontrol update JobId=279 NumNodes=2<text:line-break/><text:line-break/> # change the number of GPUs per node<text:line-break/> scontrol update JobId=279 Gres=gpus:2<text:line-break/><text:line-break/> # change memory per allocated CPU<text:line-break/> scontrol update Jobid=279 MinMemoryCPU=4G<text:line-break/><text:line-break/> # change the number of simultaneously running jobs of array job 280<text:line-break/> scontrol update ArrayTaskThrottle=8 JobId=280<text:line-break/></text:p>
      <text:p text:style-name="Text_20_body">For a complete list of job specifications that can be modified, see section “SPECIFICATIONS FOR UPDATE COMMAND, JOBS” in the <text:span text:style-name="Source_20_Text">scontrol</text:span>  man page.</text:p>
      <text:h text:style-name="Heading_20_3" text:outline-level="3"><text:bookmark-start text:name="__RefHeading___job_accounting_commands_17"/><text:bookmark-start text:name="job_accounting_commands"/>Job accounting commands<text:bookmark-end text:name="__RefHeading___job_accounting_commands_17"/><text:bookmark-end text:name="job_accounting_commands"/></text:h>
      <text:p text:style-name="Text_20_body">The <text:span text:style-name="Source_20_Text">sacct</text:span> command is primarily designed to display job data from the SLURM accounting database, specifically for jobs that have exited the queue (e.g., completed, failed, or canceled). If a job is still running, tools like <text:span text:style-name="Source_20_Text">sstat</text:span> or <text:span text:style-name="Source_20_Text">squeue</text:span> might provide more current metrics.
Here are a few usage examples:</text:p>
      <text:p text:style-name="Preformatted_20_Text"> #<text:s text:c="2"/>list IDs of all your jobs since January 2019<text:line-break/> sacct -S 2019-01-01 -o jobid<text:line-break/><text:line-break/> # show brief accounting data of the job with &lt;job-id&gt;<text:line-break/> sacct -j &lt;job-id&gt;<text:line-break/><text:line-break/> # display all job accounting fields<text:line-break/> sacct -j &lt;job-id&gt; -o ALL<text:line-break/></text:p>
      <text:p text:style-name="Text_20_body">The complete list of job accounting fields can be found in section “Job Accounting Fields” in the <text:span text:style-name="Source_20_Text">sacct</text:span>  man page. You could also use the command <text:span text:style-name="Source_20_Text">sacct --helpformat</text:span></text:p>
      <text:h text:style-name="Heading_20_3" text:outline-level="3"><text:bookmark-start text:name="__RefHeading___analyzing_job_efficiency_18"/><text:bookmark-start text:name="analyzing_job_efficiency"/>Analyzing Job Efficiency<text:bookmark-end text:name="__RefHeading___analyzing_job_efficiency_18"/><text:bookmark-end text:name="analyzing_job_efficiency"/></text:h>
      <text:p text:style-name="Text_20_body">Monitoring job efficiency helps reduce queue waiting times by identifying resource 
allocation mismatches (e.g., over-requesting CPUs or memory). Efficient resource utilization 
not only ensures faster job completion but also increases overall system throughput, 
enabling more users to benefit from the cluster.</text:p>
      <text:h text:style-name="Heading_20_4" text:outline-level="4"><text:bookmark-start text:name="__RefHeading___seff_19"/><text:bookmark-start text:name="seff"/>Seff<text:bookmark-end text:name="__RefHeading___seff_19"/><text:bookmark-end text:name="seff"/></text:h>
      <text:p text:style-name="Text_20_body"><text:span text:style-name="Source_20_Text">seff</text:span> is a command-line tool used to display resource utilization efficiency for completed jobs. </text:p>
      <text:p text:style-name="Text_20_body"><text:span text:style-name="Strong_20_Emphasis">Note</text:span>: The job must be completed; <text:span text:style-name="Source_20_Text">seff</text:span> does not work for running jobs.</text:p>
      <text:p text:style-name="Text_20_body">Syntax</text:p>
      <text:p text:style-name="Preformatted_20_Text"> seff &lt;job_id&gt;</text:p>
      <text:p text:style-name="Text_20_body">Sample Output</text:p>
      <text:p text:style-name="Preformatted_20_Text">Job ID: 12345<text:line-break/>Cluster: luis<text:line-break/>User/Group: user/group<text:line-break/>State: COMPLETED<text:line-break/>Nodes: 1<text:line-break/>Cores: 8<text:line-break/>CPU Utilized: 02:00:00<text:line-break/>CPU Efficiency: 25% of 08:00:00 core-walltime<text:line-break/>Memory Utilized: 4 GB<text:line-break/>Memory Efficiency: 50% of 8 GB requested</text:p>
      <text:list text:style-name="List_20_1" text:continue-numbering="false">
        <text:list-item>
          <text:p text:style-name="List_20_1_Content_First"> <text:span text:style-name="Strong_20_Emphasis">CPU Efficiency</text:span>: Calculated as the ratio of CPU time used to the total CPU time allocated (cores × walltime). Low efficiency indicates under-utilized cores.</text:p>
        </text:list-item>
        <text:list-item>
          <text:p text:style-name="List_20_1_Content_Last"> <text:span text:style-name="Strong_20_Emphasis">Memory Efficiency</text:span>: Indicates how much of the requested memory was actually consumed. Over-requesting memory can lead to wasted resources.</text:p>
        </text:list-item>
      </text:list>
      <text:h text:style-name="Heading_20_4" text:outline-level="4"><text:bookmark-start text:name="__RefHeading___reportseff_20"/><text:bookmark-start text:name="reportseff"/>Reportseff<text:bookmark-end text:name="__RefHeading___reportseff_20"/><text:bookmark-end text:name="reportseff"/></text:h>
      <text:p text:style-name="Text_20_body">The <text:span text:style-name="Source_20_Text">reportseff</text:span> command is a tool available on the cluster to help users analyze the efficiency of their Slurm jobs. 
While <text:span text:style-name="Source_20_Text">seff</text:span> focuses on a single job, allowing you to evaluate resource utilization per job ID, reportseff provides broader capabilities, including:</text:p>
      <text:list text:style-name="List_20_1" text:continue-numbering="false">
        <text:list-item>
          <text:p text:style-name="List_20_1_Content_First"> Analyzing jobs over a specified time period (e.g., --<text:span text:style-name="Source_20_Text">since</text:span> and --<text:span text:style-name="Source_20_Text">until</text:span> options)</text:p>
        </text:list-item>
        <text:list-item>
          <text:p text:style-name="List_20_1_Content"> Filtering jobs based on partition, job state, or multiple job IDs simultaneously</text:p>
        </text:list-item>
        <text:list-item>
          <text:p text:style-name="List_20_1_Content_Last"> Generating efficiency details for a single or all array job elements</text:p>
        </text:list-item>
      </text:list>
      <text:p text:style-name="Text_20_body">The tool reads accounting data via <text:span text:style-name="Source_20_Text">sacct</text:span> and is particularly helpful for identifying how effectively resources are being used, 
enabling users to adjust job submissions for optimal performance.</text:p>
      <text:p text:style-name="Text_20_body">This example generates a report for jobs completed in the last 3 days, including additional fields for the requested time limit (<text:span text:style-name="Source_20_Text">timelimit</text:span>), 
CPUs (<text:span text:style-name="Source_20_Text">reqcpus</text:span>), and memory (<text:span text:style-name="Source_20_Text">reqmem</text:span>)</text:p>
      <text:p text:style-name="Preformatted_20_Text">reportseff --since now-3days --until now --state COMPLETED --format +timelimit,reqcpus,reqmem<text:line-break/><text:line-break/>JobID<text:s text:c="13"/>State<text:s text:c="9"/>Elapsed<text:s text:c="2"/>TimeEff<text:s text:c="3"/>CPUEff<text:s text:c="3"/>MemEff<text:s text:c="3"/>Timelimit<text:s text:c="4"/>ReqCPUS<text:s text:c="3"/>ReqMem<text:s text:c="2"/><text:line-break/>4043949<text:s text:c="9"/>COMPLETED<text:s text:c="4"/>6-01:43:06<text:s text:c="3"/>97.1%<text:s text:c="4"/>23.0%<text:s text:c="4"/>15.3%<text:s text:c="4"/>6-06:00:00<text:s text:c="5"/>64<text:s text:c="7"/>512G<text:line-break/>4048121<text:s text:c="9"/>COMPLETED<text:s text:c="4"/>5-00:21:51<text:s text:c="3"/>60.2%<text:s text:c="4"/>20.8%<text:s text:c="4"/>100.0%<text:s text:c="3"/>8-08:00:00<text:s text:c="5"/>48<text:s text:c="7"/>128G<text:line-break/>4056804<text:s text:c="9"/>COMPLETED<text:s text:c="4"/>4-21:07:01<text:s text:c="3"/>61.0%<text:s text:c="4"/>87.7%<text:s text:c="4"/>15.0%<text:s text:c="4"/>8-00:00:00<text:s text:c="5"/>12<text:s text:c="8"/>48G<text:line-break/>4059203<text:s text:c="9"/>COMPLETED<text:s text:c="4"/>5-05:39:14<text:s text:c="3"/>65.4%<text:s text:c="4"/>13.6%<text:s text:c="5"/>9.2%<text:s text:c="4"/>8-00:00:00<text:s text:c="6"/>8<text:s text:c="7"/>128G<text:line-break/>4059230<text:s text:c="9"/>COMPLETED<text:s text:c="4"/>4-19:06:34<text:s text:c="3"/>60.0%<text:s text:c="5"/>8.9%<text:s text:c="4"/>58.3%<text:s text:c="4"/>8-00:00:00<text:s text:c="6"/>8<text:s text:c="7"/>128G<text:line-break/>4059298<text:s text:c="9"/>COMPLETED<text:s text:c="4"/>5-07:27:45<text:s text:c="3"/>66.4%<text:s text:c="4"/>13.2%<text:s text:c="4"/>25.3%<text:s text:c="4"/>8-00:00:00<text:s text:c="6"/>8<text:s text:c="7"/>128G<text:line-break/>4059303<text:s text:c="9"/>COMPLETED<text:s text:c="4"/>4-16:25:54<text:s text:c="3"/>58.6%<text:s text:c="4"/>13.0%<text:s text:c="4"/>23.2%<text:s text:c="4"/>8-00:00:00<text:s text:c="6"/>8<text:s text:c="7"/>128G<text:line-break/>4059317<text:s text:c="9"/>COMPLETED<text:s text:c="4"/>4-23:42:34<text:s text:c="3"/>62.3%<text:s text:c="4"/>12.9%<text:s text:c="4"/>20.9%<text:s text:c="4"/>8-00:00:00<text:s text:c="6"/>8<text:s text:c="7"/>128G<text:line-break/>4066049<text:s text:c="9"/>COMPLETED<text:s text:c="4"/>3-10:06:40<text:s text:c="3"/>85.5%<text:s text:c="4"/>18.4%<text:s text:c="5"/>3.0%<text:s text:c="4"/>4-00:00:00<text:s text:c="5"/>16<text:s text:c="8"/>64G<text:line-break/>4067800<text:s text:c="9"/>COMPLETED<text:s text:c="4"/>3-05:45:30<text:s text:c="3"/>46.3%<text:s text:c="4"/>99.5%<text:s text:c="4"/>12.0%<text:s text:c="4"/>7-00:00:00<text:s text:c="5"/>36<text:s text:c="7"/>108G<text:line-break/>...</text:p>
      <text:p text:style-name="Text_20_body">The tool is pre-installed and ready for use on the cluster. For further information, refer to the <text:a xlink:type="simple" xlink:href="https://github.com/troycomi/reportseff" text:style-name="Internet_20_link" text:visited-style-name="Visited_20_Internet_20_Link">reportseff GitHub page</text:a>.</text:p>
      <text:h text:style-name="Heading_20_2" text:outline-level="2"><text:bookmark-start text:name="__RefHeading___how_the_scheduler_works_21"/><text:bookmark-start text:name="how_the_scheduler_works"/>How the scheduler works<text:bookmark-end text:name="__RefHeading___how_the_scheduler_works_21"/><text:bookmark-end text:name="how_the_scheduler_works"/></text:h>
      <text:p text:style-name="Text_20_body">The scheduler has to consider many constraints, rules, priorities and limits until a particular job gets scheduled. The definitive guide can be found on <text:a xlink:type="simple" xlink:href="https://slurm.schedmd.com/overview.html" text:style-name="Internet_20_link" text:visited-style-name="Visited_20_Internet_20_Link">SLURM's website</text:a>. Some of the factors to consider when you want to ask “why does my job not run?” are:</text:p>
      <text:p text:style-name="Text_20_body">→ First, there's priorities. Compare your job's priority against that of others (e.g. with a command like <text:span text:style-name="Source_20_Text">squeue –states=pending,configuring –sort=-p,-i –priority –Format=“JobID:11 ,UserName:9 ,StateCompact:3 ,NumNodes:.3 ,NumCPUs:.4 ,MinCPUs:.5 ,MinMemory:.5 ,TimeLimit:.11 ,SubmitTime:.20 ,StartTime:.20 ,PriorityLong:8 ,TRES-per-node:20 ,Partition:15”</text:span>).   If other jobs have higher priority, they will get considered first. Only if jobs with higher priority have resource requests that currently can not be fulfilled, the next jobs in order will get considered. Jobs that do not yet have priority, but could instantly run on currently free resources and finish before any prioritized job could use them, may get run instantly via a mechanism called “backfill”. The important thing is that they will ONLY run if they block no priority job in ANY of their respective dimensions, like walltime, cpu count, memory, …</text:p>
      <text:p text:style-name="Text_20_body">→ Next, check whether your job may have resource requests that are difficult to fulfill. Compare the resources listed in our <text:a xlink:type="simple" xlink:href="https://docs.cluster.uni-hannover.de/doku.php?id=resources:computing_hardware" text:style-name="Internet_20_link" text:visited-style-name="Visited_20_Internet_20_Link">Available Hardware Table</text:a> and ask on which partitions your job could run at all. If you want to configure your jobs to use a particular partition, e.g. because you know your software can use cpu-specific features like AVX-512, try the commands <text:span text:style-name="Source_20_Text">scontrol show partition &lt;partitionname&gt;</text:span> and <text:span text:style-name="Source_20_Text">scontrol show node &lt;nodename-n001&gt;</text:span> to show which resources every node in the cluster exactly provides.</text:p>
      <text:p text:style-name="Text_20_body">→ If you are in doubt whether any of your jobs would run, you could try to submit a very small and short (!) job (ex. 1 cpu core, 2 GB mem, 10 minutes,  like <text:span text:style-name="Source_20_Text">salloc –nodes=1 –ntasks=1 –mem=2GB –time=10:00</text:span>). Even with such a job, the “problem” could just be that the ressources of the cluster are not infinitely large. A future reservation for somebody else may prevent your job from starting immediately. Or, in case some nodes have not been used for a while, they will have been powered-down automatically to save energy. That means that if you just see a message “queued and waiting for resources”, it may also mean that in the background, a node has begun to boot just for your job, and in about 10 minutes time, your job and any of the same kind you would care to submit afterwards will start almost instantly.  </text:p>
      <text:p text:style-name="Text_20_body">→ We take only moderate influence on how many jobs our users may submit. The scheduler will try to at least run at least one job of every user before turning to the next job of the same user, provided the resources for other jobs are available. In case the cluster is really empty, up to 64 jobs of one user will run at the same time, and if they all request 200 hours of wall time, that may in extreme cases mean that others will wait for a correspondingly long time until new resources become free.</text:p>
      <text:p text:style-name="Text_20_body">Generally speaking, the cluster is a shared tool for hundreds of users. We often get requests (“the resources are free, why does my job not start?”) that show a lack of awareness that at any instant, there possibly are many users on the system waiting for many jobs' execution. </text:p>
      <text:p text:style-name="Text_20_body">So the conclusion is: just because something matching the requirements of your job currently appears to be free, this does NOT automatically mean that the scheduler will pick or even consider exactly <text:span text:style-name="Emphasis">your</text:span> job as the next to run. Scheduling is a little bit like a more complicated version of stock trading, in case the comparison helps some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7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slurm_usage_guide</dc:title>
  </office:meta>
</office:document-meta>
</file>