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start"/>LUIS HPC Cluster Documentation</text:span></text:p>
      <text:p text:style-name="Horizontal_20_Line"/>
      <text:p text:style-name="Text_20_body">This document is meant to facilitate your work with the cluster system of Leibniz University Hannover. Please take some time to read through this document. <text:span text:style-name="Strong_20_Emphasis">If you think you have absolutely no time, read at least <text:a xlink:type="simple" xlink:href="https://docs.cluster.uni-hannover.de/doku.php/guide/about_the_cluster_system" text:style-name="Internet_20_link" text:visited-style-name="Visited_20_Internet_20_Link">I am a new user - Quick Start</text:a></text:span>. </text:p>
      <text:p text:style-name="Text_20_body">Regard this documentation and the <text:a xlink:type="simple" xlink:href="https://docs.cluster.uni-hannover.de/doku.php/guide/cluster_faq" text:style-name="Internet_20_link" text:visited-style-name="Visited_20_Internet_20_Link">FAQ</text:a> as a necessary complement to the cluster itself. If you have questions not answered here, or if something remains unclear, you may always contact the cluster team. See <text:a xlink:type="simple" xlink:href="https://docs.cluster.uni-hannover.de/doku.php/guide/how_to_get_support" text:style-name="Internet_20_link" text:visited-style-name="Visited_20_Internet_20_Link">how to get support</text:a> on how to create a case that helps us help you without unneccessary delays.</text:p>
      <text:p text:style-name="Text_20_body"><draw:frame draw:style-name="PluginODTAutoStyle_Frame_2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">User's guide</text:span>
<text:span text:style-name="Plugin_Wrap_Span_"><text:a xlink:type="simple" xlink:href="https://docs.cluster.uni-hannover.de/doku.php/start_do_export_pdfns_book_ns_guide/to_pdf_book_title_cluster_doc" text:style-name="Internet_20_link" text:visited-style-name="Visited_20_Internet_20_Link">Export to PDF</text:a></text:span></text:p><text:list text:style-name="List_20_1" text:continue-numbering="false"><text:list-item><text:p text:style-name="List_20_1_Content_First"> <text:span text:style-name=""><text:a xlink:type="simple" xlink:href="https://docs.cluster.uni-hannover.de/doku.php/guide/about_the_cluster_system" text:style-name="Internet_20_link" text:visited-style-name="Visited_20_Internet_20_Link">About the LUIS compute systems</text:a></text:span></text:p></text:list-item><text:list-item><text:p text:style-name="List_20_1_Content"> <text:span text:style-name=""><text:a xlink:type="simple" xlink:href="https://docs.cluster.uni-hannover.de/doku.php/guide/connecting_to_cluster" text:style-name="Internet_20_link" text:visited-style-name="Visited_20_Internet_20_Link">How to connect to the cluster</text:a></text:span></text:p></text:list-item><text:list-item><text:p text:style-name="List_20_1_Content"> <text:span text:style-name=""><text:a xlink:type="simple" xlink:href="https://docs.cluster.uni-hannover.de/doku.php/guide/storage_systems" text:style-name="Internet_20_link" text:visited-style-name="Visited_20_Internet_20_Link">File systems</text:a></text:span></text:p><text:list text:style-name="List_20_1"><text:list-item><text:p text:style-name="List_20_1_Content"> <text:span text:style-name=""><text:a xlink:type="simple" xlink:href="https://docs.cluster.uni-hannover.de/doku.php/guide/handling_large_datasets" text:style-name="Internet_20_link" text:visited-style-name="Visited_20_Internet_20_Link">Handling large datasets within the cluster</text:a></text:span></text:p></text:list-item></text:list></text:list-item><text:list-item><text:p text:style-name="List_20_1_Content"> <text:span text:style-name=""><text:a xlink:type="simple" xlink:href="https://docs.cluster.uni-hannover.de/doku.php/guide/transferring_data" text:style-name="Internet_20_link" text:visited-style-name="Visited_20_Internet_20_Link">Transferring data to/from the cluster</text:a></text:span></text:p><text:list text:style-name="List_20_1"><text:list-item><text:p text:style-name="List_20_1_Content"> <text:span text:style-name=""><text:a xlink:type="simple" xlink:href="https://docs.cluster.uni-hannover.de/doku.php/guide/cloud_storage_rclone" text:style-name="Internet_20_link" text:visited-style-name="Visited_20_Internet_20_Link">Managing files in cloud storage using Rclone</text:a></text:span></text:p></text:list-item><text:list-item><text:p text:style-name="List_20_1_Content"> <text:span text:style-name=""><text:a xlink:type="simple" xlink:href="https://docs.cluster.uni-hannover.de/doku.php/guide/transferring_files_into_the_archive" text:style-name="Internet_20_link" text:visited-style-name="Visited_20_Internet_20_Link">Migrating files into the archive</text:a></text:span></text:p></text:list-item></text:list></text:list-item><text:list-item><text:p text:style-name="List_20_1_Content"> <text:span text:style-name=""><text:a xlink:type="simple" xlink:href="https://docs.cluster.uni-hannover.de/doku.php/guide/slurm_usage_guide" text:style-name="Internet_20_link" text:visited-style-name="Visited_20_Internet_20_Link">Submitting SLURM jobs</text:a></text:span></text:p></text:list-item><text:list-item><text:p text:style-name="List_20_1_Content"> <text:span text:style-name=""><text:a xlink:type="simple" xlink:href="https://docs.cluster.uni-hannover.de/doku.php/guide/modules_and_application_software" text:style-name="Internet_20_link" text:visited-style-name="Visited_20_Internet_20_Link">Modules &amp; Application software</text:a></text:span></text:p><text:list text:style-name="List_20_1"><text:list-item><text:p text:style-name="List_20_1_Content"> <text:span text:style-name=""><text:a xlink:type="simple" xlink:href="https://docs.cluster.uni-hannover.de/doku.php/guide/modules_and_application_software#easybuild" text:style-name="Internet_20_link" text:visited-style-name="Visited_20_Internet_20_Link">Compiling software yourself using EasyBuild</text:a></text:span></text:p></text:list-item><text:list-item><text:p text:style-name="List_20_1_Content"> <text:span text:style-name=""><text:a xlink:type="simple" xlink:href="https://docs.cluster.uni-hannover.de/doku.php/guide/modules_and_application_software#apptainer_containers_replaces_singularity" text:style-name="Internet_20_link" text:visited-style-name="Visited_20_Internet_20_Link">Apptainer containers</text:a></text:span></text:p></text:list-item><text:list-item><text:p text:style-name="List_20_1_Content"> <text:span text:style-name=""><text:a xlink:type="simple" xlink:href="https://docs.cluster.uni-hannover.de/doku.php/guide/soft/miniforge3" text:style-name="Internet_20_link" text:visited-style-name="Visited_20_Internet_20_Link">Conda usage</text:a></text:span></text:p></text:list-item></text:list></text:list-item><text:list-item><text:p text:style-name="List_20_1_Content"> <text:span text:style-name=""><text:a xlink:type="simple" xlink:href="https://docs.cluster.uni-hannover.de/doku.php/guide/remote_visualization" text:style-name="Internet_20_link" text:visited-style-name="Visited_20_Internet_20_Link">Remote visualization for interactive 3D work</text:a></text:span></text:p></text:list-item><text:list-item><text:p text:style-name="List_20_1_Content_Last"> <text:span text:style-name=""><text:a xlink:type="simple" xlink:href="https://docs.cluster.uni-hannover.de/doku.php/guide/when_your_work_is_done" text:style-name="Internet_20_link" text:visited-style-name="Visited_20_Internet_20_Link">When your work is done</text:a></text:span></text:p></text:list-item></text:list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PluginODTAutoStyle_Frame_2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">Cluster resources and services</text:span></text:p><text:list text:style-name="List_20_1" text:continue-numbering="false"><text:list-item><text:p text:style-name="List_20_1_Content_First"> <text:span text:style-name=""><text:a xlink:type="simple" xlink:href="https://docs.cluster.uni-hannover.de/doku.php/resources/computing_hardware" text:style-name="Internet_20_link" text:visited-style-name="Visited_20_Internet_20_Link">Computing hardware</text:a></text:span></text:p></text:list-item><text:list-item><text:p text:style-name="List_20_1_Content"> <text:span text:style-name=""><text:a xlink:type="simple" xlink:href="https://docs.cluster.uni-hannover.de/doku.php/resources/available_software" text:style-name="Internet_20_link" text:visited-style-name="Visited_20_Internet_20_Link">Available software</text:a></text:span></text:p></text:list-item><text:list-item><text:p text:style-name="List_20_1_Content"> <text:span text:style-name=""><text:a xlink:type="simple" xlink:href="https://docs.cluster.uni-hannover.de/doku.php/guide/connecting_to_cluster#cluster_web_portal" text:style-name="Internet_20_link" text:visited-style-name="Visited_20_Internet_20_Link">Cluster web portal</text:a></text:span></text:p><text:list text:style-name="List_20_1"><text:list-item><text:p text:style-name="List_20_1_Content"> <text:span text:style-name=""><text:a xlink:type="simple" xlink:href="https://docs.cluster.uni-hannover.de/doku.php/guide/remote_visualization" text:style-name="Internet_20_link" text:visited-style-name="Visited_20_Internet_20_Link">Remote visualization for interactive 3D work</text:a></text:span></text:p></text:list-item><text:list-item><text:p text:style-name="List_20_1_Content"> <text:span text:style-name=""><text:a xlink:type="simple" xlink:href="https://docs.cluster.uni-hannover.de/doku.php/guide/soft/jupyterlab" text:style-name="Internet_20_link" text:visited-style-name="Visited_20_Internet_20_Link">Jupyter/Lab on LUIS cluster</text:a></text:span></text:p></text:list-item><text:list-item><text:p text:style-name="List_20_1_Content"> <text:span text:style-name=""><text:a xlink:type="simple" xlink:href="https://docs.cluster.uni-hannover.de/doku.php/guide/soft/code-server" text:style-name="Internet_20_link" text:visited-style-name="Visited_20_Internet_20_Link">Code-Server (VS Code) on LUIS Cluster</text:a></text:span></text:p></text:list-item></text:list></text:list-item><text:list-item><text:p text:style-name="List_20_1_Content"> <text:span text:style-name=""><text:a xlink:type="simple" xlink:href="https://docs.cluster.uni-hannover.de/doku.php/resources/jhub" text:style-name="Internet_20_link" text:visited-style-name="Visited_20_Internet_20_Link">JupyterHub for teaching on LUIS cluster</text:a></text:span></text:p></text:list-item><text:list-item><text:p text:style-name="List_20_1_Content"> <text:span text:style-name=""><text:a xlink:type="simple" xlink:href="https://docs.cluster.uni-hannover.de/doku.php/resources/luhki_hpc" text:style-name="Internet_20_link" text:visited-style-name="Visited_20_Internet_20_Link">LUHKI-HPC AI-powered cluster support assistant</text:a></text:span></text:p></text:list-item><text:list-item><text:p text:style-name="List_20_1_Content_Last"> <text:span text:style-name=""><text:a xlink:type="simple" xlink:href="https://docs.cluster.uni-hannover.de/doku.php/status/system_status" text:style-name="Internet_20_link" text:visited-style-name="Visited_20_Internet_20_Link">System status</text:a></text:span></text:p></text:list-item></text:list></table:table-cell></table:table-row></table:table></draw:text-box></draw:frame></text:p>
            <text:p text:style-name="Text_20_body"><draw:frame draw:style-name="PluginODTAutoStyle_Frame_3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">Help and Support</text:span></text:p><text:list text:style-name="List_20_1" text:continue-numbering="false"><text:list-item><text:p text:style-name="List_20_1_Content_First"> <text:span text:style-name=""><text:a xlink:type="simple" xlink:href="https://docs.cluster.uni-hannover.de/doku.php/guide/cluster_faq" text:style-name="Internet_20_link" text:visited-style-name="Visited_20_Internet_20_Link">Frequently Asked Questions (FAQ)</text:a></text:span></text:p></text:list-item><text:list-item><text:p text:style-name="List_20_1_Content"> <text:span text:style-name=""><text:a xlink:type="simple" xlink:href="https://docs.cluster.uni-hannover.de/doku.php/guide/how_to_get_support" text:style-name="Internet_20_link" text:visited-style-name="Visited_20_Internet_20_Link">How to get support</text:a></text:span></text:p></text:list-item><text:list-item><text:p text:style-name="List_20_1_Content"> <text:span text:style-name=""><text:a xlink:type="simple" xlink:href="https://docs.cluster.uni-hannover.de/doku.php/course/cluster_introductory_course_online" text:style-name="Internet_20_link" text:visited-style-name="Visited_20_Internet_20_Link">Getting started - Cluster Introductory Course</text:a></text:span></text:p></text:list-item><text:list-item><text:p text:style-name="List_20_1_Content_Last"> <text:span text:style-name=""><text:a xlink:type="simple" xlink:href="https://docs.cluster.uni-hannover.de/doku.php/guide/citation" text:style-name="Internet_20_link" text:visited-style-name="Visited_20_Internet_20_Link">Citing the compute cluster</text:a></text:span>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8::46:58</meta:creation-date>
    <dc:creator>Generated</dc:creator>
    <dc:date>2026-07-04T08::46:58</dc:date>
    <dc:language>en-US</dc:language>
    <meta:editing-cycles>1</meta:editing-cycles>
    <meta:editing-duration>PT0S</meta:editing-duration>
    <dc:title>start</dc:title>
  </office:meta>
</office:document-meta>
</file>