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docs.cluster.uni-hannover.de/doku.php/resources/home" text:style-name="Internet_20_link" text:visited-style-name="Visited_20_Internet_20_Link">HOME</text:a></text:p>
        </text:list-item>
        <text:list-item>
          <text:p text:style-name="List_20_1_Content"> <text:a xlink:type="simple" xlink:href="https://docs.cluster.uni-hannover.de/doku.php/resources/bigwork" text:style-name="Internet_20_link" text:visited-style-name="Visited_20_Internet_20_Link">BIGWORK</text:a></text:p>
        </text:list-item>
        <text:list-item>
          <text:p text:style-name="List_20_1_Content_Last"> <text:a xlink:type="simple" xlink:href="https://docs.cluster.uni-hannover.de/doku.php/resources/project" text:style-name="Internet_20_link" text:visited-style-name="Visited_20_Internet_20_Link">PROJECT</text:a></text:p>
        </text:list-item>
      </text:list>
      <text:h text:style-name="Heading_20_1" text:outline-level="1"><text:bookmark text:name="resources:storage_systems"/><text:bookmark-start text:name="__RefHeading___home_1"/><text:bookmark-start text:name="home"/>HOME<text:bookmark-end text:name="__RefHeading___home_1"/><text:bookmark-end text:name="home"/></text:h>
      <text:h text:style-name="Heading_20_1" text:outline-level="1"><text:bookmark-start text:name="__RefHeading___bigwork_2"/><text:bookmark-start text:name="bigwork"/>BIGWORK<text:bookmark-end text:name="__RefHeading___bigwork_2"/><text:bookmark-end text:name="bigwork"/></text:h>
      <text:h text:style-name="Heading_20_1" text:outline-level="1"><text:bookmark-start text:name="__RefHeading___project_3"/><text:bookmark-start text:name="project"/>PROJECT<text:bookmark-end text:name="__RefHeading___project_3"/><text:bookmark-end text:name="proj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5::46:45</meta:creation-date>
    <dc:creator>Generated</dc:creator>
    <dc:date>2025-10-17T15::46:45</dc:date>
    <dc:language>en-US</dc:language>
    <meta:editing-cycles>1</meta:editing-cycles>
    <meta:editing-duration>PT0S</meta:editing-duration>
    <dc:title>resources:storage_systems</dc:title>
  </office:meta>
</office:document-meta>
</file>