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when_your_work_is_done"/><text:bookmark-start text:name="__RefHeading___when_your_work_is_done_1"/><text:bookmark-start text:name="when_your_work_is_done"/>When your work is done<text:bookmark-end text:name="__RefHeading___when_your_work_is_done_1"/><text:bookmark-end text:name="when_your_work_is_done"/></text:h>
      <text:p text:style-name="Text_20_body">When you are done with your work on the cluster system and possibly leave the LUH, it would be nice if you did a few things before you go, to help others get a lightweight system that does not lug around old data:</text:p>
      <text:list text:style-name="Numbering_20_1" text:continue-numbering="false">
        <text:list-item>
          <text:p text:style-name="Numbering_20_1_Content_First"> clean up your directories:</text:p>
          <text:list text:style-name="Numbering_20_1">
            <text:list-item>
              <text:p text:style-name="Numbering_20_1_Content"> $BIGWORK — where most of the stuff should reside, to make room for the next generation</text:p>
            </text:list-item>
            <text:list-item>
              <text:p text:style-name="Numbering_20_1_Content"> $HOME — to allow the backup of others to run quicker</text:p>
            </text:list-item>
            <text:list-item>
              <text:p text:style-name="Numbering_20_1_Content"> your subdirectories in $PROJECT — in case you have no successor who could use the data, to reduce the quota occupied for your colleagues</text:p>
            </text:list-item>
            <text:list-item>
              <text:p text:style-name="Numbering_20_1_Content"> possibly $SOFTWARE — in case you installed stuff here that your colleagues don't need any more</text:p>
            </text:list-item>
          </text:list>
        </text:list-item>
        <text:list-item>
          <text:p text:style-name="Numbering_20_1_Content_Last"> have your project management (at your institute) delete your user accou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4::42:25</meta:creation-date>
    <dc:creator>Generated</dc:creator>
    <dc:date>2026-07-18T04::42:25</dc:date>
    <dc:language>en-US</dc:language>
    <meta:editing-cycles>1</meta:editing-cycles>
    <meta:editing-duration>PT0S</meta:editing-duration>
    <dc:title>guide:when_your_work_is_done</dc:title>
  </office:meta>
</office:document-meta>
</file>