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oft:uv"/><text:bookmark-start text:name="__RefHeading___uv_python_package_manager_1"/><text:bookmark-start text:name="uv_python_package_manager"/>uv – Python package manager<text:bookmark-end text:name="__RefHeading___uv_python_package_manager_1"/><text:bookmark-end text:name="uv_python_package_manager"/></text:h>
      <text:p text:style-name="Horizontal_20_Line"/>
      <text:p text:style-name="Text_20_body">This document describes <text:span text:style-name="Source_20_Text">uv</text:span> usage on the LUIS cluster. 
For detailed instructions on <text:span text:style-name="Source_20_Text">uv</text:span> features, including installation of deep learning stacks, 
please refer to the official <text:span text:style-name="Source_20_Text">uv</text:span> <text:a xlink:type="simple" xlink:href="https://docs.astral.sh/uv" text:style-name="Internet_20_link" text:visited-style-name="Visited_20_Internet_20_Link">documentation</text:a>. </text:p>
      <text:p text:style-name="Text_20_body"><text:span text:style-name="Source_20_Text">uv</text:span> is a fast Python package manager and environment tool, serving as a modern alternative to <text:span text:style-name="Source_20_Text">pip</text:span>, <text:span text:style-name="Source_20_Text">virtualenv</text:span>, and partially <text:span text:style-name="Source_20_Text">conda</text:span>.
It allows users to create <text:span text:style-name="Strong_20_Emphasis">isolated Python environments</text:span> and install packages <text:span text:style-name="Strong_20_Emphasis">efficiently</text:span>.</text:p>
      <text:p text:style-name="Text_20_body">To make <text:span text:style-name="Source_20_Text">uv</text:span> available, load the module:</text:p>
      <text:p text:style-name="Preformatted_20_Text">module load GCCcore/.14.2.0 uv/0.9.22 </text:p>
      <text:p text:style-name="Text_20_body">Check:</text:p>
      <text:p text:style-name="Preformatted_20_Text">uv --version</text:p>
      <text:p text:style-name="Text_20_body">To check other available <text:span text:style-name="Source_20_Text">uv</text:span> module versions, run:</text:p>
      <text:p text:style-name="Preformatted_20_Text">module -r spider ^uv</text:p>
      <text:h text:style-name="Heading_20_2" text:outline-level="2"><text:bookmark-start text:name="__RefHeading___creating_a_uv_project_2"/><text:bookmark-start text:name="creating_a_uv_project"/>Creating a uv project<text:bookmark-end text:name="__RefHeading___creating_a_uv_project_2"/><text:bookmark-end text:name="creating_a_uv_project"/></text:h>
      <text:p text:style-name="Text_20_body">A <text:span text:style-name="Strong_20_Emphasis">uv project</text:span> is a directory containing your Python code along with project metadata that <text:span text:style-name="Source_20_Text">uv</text:span> uses to manage dependencies, scripts, and build information.</text:p>
      <text:p text:style-name="Text_20_body">Creating a project does not automatically create a virtual environment, as it only sets up the project structure.</text:p>
      <text:p text:style-name="Text_20_body">The simplest way to create a project is to let <text:span text:style-name="Source_20_Text">uv</text:span> create the directory and initialize the project:</text:p>
      <text:p text:style-name="Preformatted_20_Text">uv init ~/my-python-project</text:p>
      <text:p text:style-name="Text_20_body">This will create the directory <text:span text:style-name="Source_20_Text">~/my-python-project</text:span> and initialize the project inside it.</text:p>
      <text:p text:style-name="Text_20_body">The <text:span text:style-name="Source_20_Text">~/my-python-project</text:span> directory will contain:</text:p>
      <text:p text:style-name="Preformatted_20_Text">~/my-python-project/<text:line-break/>├── .git<text:line-break/>├── .gitignore<text:line-break/>├── .python-version<text:line-break/>├── main.py<text:line-break/>├── pyproject.toml<text:line-break/>└── README.md</text:p>
      <text:p text:style-name="Text_20_body">A <text:span text:style-name="Source_20_Text">uv</text:span> project can also be initialized within an existing directory by navigating into it and running <text:span text:style-name="Source_20_Text">uv init</text:span></text:p>
      <text:h text:style-name="Heading_20_2" text:outline-level="2"><text:bookmark-start text:name="__RefHeading___creating_a_virtual_environment_3"/><text:bookmark-start text:name="creating_a_virtual_environment"/>Creating a virtual environment<text:bookmark-end text:name="__RefHeading___creating_a_virtual_environment_3"/><text:bookmark-end text:name="creating_a_virtual_environment"/></text:h>
      <text:p text:style-name="Text_20_body">To actually install and isolate Python packages, you need a Python runtime environment.
The environment can be located within the project directory or anywhere else on the filesystem.</text:p>
      <text:p text:style-name="Text_20_body">Create a new Python environment in the directory <text:span text:style-name="Source_20_Text">~/myenv</text:span> (i.e. in <text:span text:style-name="Source_20_Text">$HOME/myenv</text:span>):</text:p>
      <text:p text:style-name="Preformatted_20_Text">uv venv ~/myenv </text:p>
      <text:p text:style-name="Text_20_body">The directory <text:span text:style-name="Source_20_Text">~/myenv</text:span> is created if it does not exist, and must be empty if it already exists.</text:p>
      <text:p text:style-name="Text_20_body"><text:span text:style-name="Strong_20_Emphasis">Note</text:span>: Create virtual environments in your project’s dedicated <text:a xlink:type="simple" xlink:href="https://docs.cluster.uni-hannover.de/doku.php/guide/storage_systems#software_-_install_software_for_your_group_here" text:style-name="Internet_20_link" text:visited-style-name="Visited_20_Internet_20_Link">$SOFTWARE</text:a> directory rather than in <text:a xlink:type="simple" xlink:href="https://docs.cluster.uni-hannover.de/doku.php/guide/storage_systems#home_-_configuration_files_and_setups_don_t_do_big_work_in_your_home_though_pun_intended" text:style-name="Internet_20_link" text:visited-style-name="Visited_20_Internet_20_Link">$HOME</text:a>, as home directories have limited space.</text:p>
      <text:p text:style-name="Text_20_body">Activate the virtual environment:</text:p>
      <text:p text:style-name="Preformatted_20_Text">source ~/myenv/bin/activate </text:p>
      <text:p text:style-name="Text_20_body">Exit the currently active virtual environment:</text:p>
      <text:p text:style-name="Preformatted_20_Text">deactivate </text:p>
      <text:h text:style-name="Heading_20_2" text:outline-level="2"><text:bookmark-start text:name="__RefHeading___installing_packages_4"/><text:bookmark-start text:name="installing_packages"/>Installing packages<text:bookmark-end text:name="__RefHeading___installing_packages_4"/><text:bookmark-end text:name="installing_packages"/></text:h>
      <text:p text:style-name="Text_20_body">Install packages using <text:span text:style-name="Source_20_Text">uv pip</text:span>:</text:p>
      <text:p text:style-name="Preformatted_20_Text">uv pip install numpy scipy matplotlib </text:p>
      <text:p text:style-name="Text_20_body">Install from a requirements file:</text:p>
      <text:p text:style-name="Preformatted_20_Text">uv pip install -r requirements.txt </text:p>
      <text:p text:style-name="Text_20_body"><text:span text:style-name="Strong_20_Emphasis">Note</text:span>: On the LUIS cluster, you must first create and activate a virtual environment <text:span text:style-name="Strong_20_Emphasis">before</text:span> installing Python packages with <text:span text:style-name="Source_20_Text">uv</text:span>.</text:p>
      <text:h text:style-name="Heading_20_2" text:outline-level="2"><text:bookmark-start text:name="__RefHeading___selecting_the_python_version_5"/><text:bookmark-start text:name="selecting_the_python_version"/>Selecting the Python version<text:bookmark-end text:name="__RefHeading___selecting_the_python_version_5"/><text:bookmark-end text:name="selecting_the_python_version"/></text:h>
      <text:p text:style-name="Text_20_body">As <text:span text:style-name="Source_20_Text">uv</text:span> does not install or download Python but instead uses the Python interpreter 
currently available in the user environment (by default the one provided by the cluster
operating system), any alternative Python version <text:span text:style-name="Strong_20_Emphasis">must be loaded via Lmod</text:span> into 
the environment <text:span text:style-name="Strong_20_Emphasis">before</text:span> creating a virtual environment.</text:p>
      <text:p text:style-name="Text_20_body">List available Python modules:</text:p>
      <text:p text:style-name="Preformatted_20_Text">module -r spider ^Python </text:p>
      <text:p text:style-name="Text_20_body">The LUIS cluster uses a hierarchical module layout, where Python modules may require other 
modules (e.g. compiler) to be loaded first. 
To determine the required dependencies, query the specific version:</text:p>
      <text:p text:style-name="Preformatted_20_Text">module spider Python/3.11.6 </text:p>
      <text:p text:style-name="Text_20_body">This command shows which parent modules must be loaded.</text:p>
      <text:p text:style-name="Text_20_body">After loading the required modules, load Python:</text:p>
      <text:p text:style-name="Preformatted_20_Text">module load Python/3.11.6 </text:p>
      <text:p text:style-name="Text_20_body">Note that the required parent modules and the Python module can be loaded in one command; the order matters (parent modules first):</text:p>
      <text:p text:style-name="Preformatted_20_Text">module load &lt;parent-module&gt; Python/3.11.6</text:p>
      <text:p text:style-name="Text_20_body">Verify:</text:p>
      <text:p text:style-name="Preformatted_20_Text">python --version </text:p>
      <text:p text:style-name="Text_20_body">Then create the environment:</text:p>
      <text:p text:style-name="Preformatted_20_Text">uv venv ~/myenv </text:p>
      <text:h text:style-name="Heading_20_2" text:outline-level="2"><text:bookmark-start text:name="__RefHeading___freezing_environments_6"/><text:bookmark-start text:name="freezing_environments"/>Freezing environments<text:bookmark-end text:name="__RefHeading___freezing_environments_6"/><text:bookmark-end text:name="freezing_environments"/></text:h>
      <text:p text:style-name="Text_20_body">To save the current state of installed packages in a virtual environment, use:</text:p>
      <text:p text:style-name="Preformatted_20_Text">source ~/myenv/bin/activate<text:line-break/>uv pip freeze &gt; requirements.txt </text:p>
      <text:p text:style-name="Text_20_body">This generates a list of all packages and their versions in <text:span text:style-name="Emphasis">requirements.txt</text:span> format, 
which can be used to recreate the environment elsewhere:</text:p>
      <text:p text:style-name="Preformatted_20_Text">uv venv ~/newenv <text:line-break/>source ~/newenv/bin/activate <text:line-break/>uv pip install -r requirements.txt </text:p>
      <text:p text:style-name="Text_20_body">To see which packages are currently installed in the environment in a tabular format, use:</text:p>
      <text:p text:style-name="Preformatted_20_Text">uv pip list </text:p>
      <text:p text:style-name="Text_20_body">For a full list of available <text:span text:style-name="Source_20_Text">pip</text:span> commands within <text:span text:style-name="Source_20_Text">uv</text:span>, type:</text:p>
      <text:p text:style-name="Preformatted_20_Text">uv pip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2::45:49</meta:creation-date>
    <dc:creator>Generated</dc:creator>
    <dc:date>2026-07-21T12::45:49</dc:date>
    <dc:language>en-US</dc:language>
    <meta:editing-cycles>1</meta:editing-cycles>
    <meta:editing-duration>PT0S</meta:editing-duration>
    <dc:title>guide:soft:uv</dc:title>
  </office:meta>
</office:document-meta>
</file>