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uide:soft:nfft"/><text:bookmark-start text:name="__RefHeading___nfft_1"/><text:bookmark-start text:name="nfft"/>NFFT<text:bookmark-end text:name="__RefHeading___nfft_1"/><text:bookmark-end text:name="nfft"/></text:h>
      <text:p text:style-name="Horizontal_20_Line"/>
      <text:p text:style-name="Text_20_body"><text:span text:style-name="">Please note:</text:span> These instructions were written for <text:a xlink:type="simple" xlink:href="https://www-user.tu-chemnitz.de/~potts/nfft/" text:style-name="Internet_20_link" text:visited-style-name="Visited_20_Internet_20_Link">NFFT</text:a> 3.4.1.</text:p>
      <text:p text:style-name="Text_20_body">NFFT is available as a module on the cluster system. However, there may be situations where you need to compile your own version. For example if you need the MATLAB interface as mex file. When compiling from source, take into account that the cluster system’s CPU architecture is heterogeneous and you best compile a version for every architecture you will be using in order to avoid problems, see section 8.1.</text:p>
      <text:p text:style-name="Text_20_body">Execute the following commands to load prerequisites.</text:p>
      <table:table table:style-name="Table">
        <table:table-column table:style-name="odt_auto_style_table_column_1_1"/>
        <table:table-row>
          <table:table-cell office:value-type="string" table:style-name="tablecell">
            <text:p text:style-name="Preformatted_20_Text"><text:span text:style-name="highlight_co4">$ </text:span>module load foss<text:span text:style-name="highlight_sy0">/</text:span>2016a FFTW<text:span text:style-name="highlight_sy0">/</text:span>3.3.4 gompi<text:span text:style-name="highlight_sy0">/</text:span>2016a</text:p>
          </table:table-cell>
        </table:table-row>
      </table:table>
      <text:p text:style-name="Text_20_body">Download the NFFT sources and change to the directoty containing nfft-3.4.1 sources. Execute the following commands in order to build NFFT with MATLAB 2018a interface. Substitute zzzzsaal with your own user name.</text:p>
      <table:table table:style-name="Table">
        <table:table-column table:style-name="odt_auto_style_table_column_2_1"/>
        <table:table-row>
          <table:table-cell office:value-type="string" table:style-name="tablecell">
            <text:p text:style-name="Preformatted_20_Text">$ .<text:span text:style-name="highlight_sy0">/</text:span>configure <text:span text:style-name="highlight_re5">--prefix</text:span>=<text:span text:style-name="highlight_sy0">/</text:span>bigwork<text:span text:style-name="highlight_sy0">/</text:span>zzzzsaal<text:span text:style-name="highlight_sy0">/</text:span>nfft<text:span text:style-name="highlight_sy0">/</text:span>nfft-3.4.1-compiled<text:line-break/><text:span text:style-name="highlight_re5">--with-matlab</text:span>=<text:span text:style-name="highlight_sy0">/</text:span>sw-eb<text:span text:style-name="highlight_sy0">/</text:span>apps<text:span text:style-name="highlight_sy0">/</text:span>software<text:span text:style-name="highlight_sy0">/</text:span>haswell<text:span text:style-name="highlight_sy0">/</text:span>Core<text:span text:style-name="highlight_sy0">/</text:span>MATLAB<text:span text:style-name="highlight_sy0">/</text:span>2018a<text:span text:style-name="highlight_sy0">/</text:span><text:line-break/>$ <text:span text:style-name="highlight_kw2">make</text:span><text:line-break/>$ <text:span text:style-name="highlight_kw2">make</text:span> <text:span text:style-name="highlight_kw2">install</text:span></text:p>
          </table:table-cell>
        </table:table-row>
      </table:table>
      <text:p text:style-name="Text_20_body">You end up with libnfft.mexa64 located in the lib directory. Use it as detailed <text:a xlink:type="simple" xlink:href="https://www.mathworks.com/help/matlab/matlab_external/build-an-executable-mex-file.html" text:style-name="Internet_20_link" text:visited-style-name="Visited_20_Internet_20_Link">here</text:a>. In order to test your build, start the MATLAB version you built for.</text:p>
      <text:p text:style-name="Preformatted_20_Text">$ module load MATLAB/2018a<text:line-break/>$ matlab -nodisplay -nosplash</text:p>
      <text:p text:style-name="Text_20_body">Inside MATLAB issue the following commands. Change zzzzsaal to your user name.</text:p>
      <text:p text:style-name="Preformatted_20_Text">&gt;&gt; addpath(genpath('/bigwork/zzzzsaal/nfft/nfft-3.4.1-compiled/lib'))&gt;&gt; cd /bigwork/zzzzsaal/nfft/nfft-3.4.1-compiled/share/nfft/matlab/nfft/&gt;&gt; simple_te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11::34:35</meta:creation-date>
    <dc:creator>Generated</dc:creator>
    <dc:date>2026-07-21T11::34:35</dc:date>
    <dc:language>en-US</dc:language>
    <meta:editing-cycles>1</meta:editing-cycles>
    <meta:editing-duration>PT0S</meta:editing-duration>
    <dc:title>guide:soft:nfft</dc:title>
  </office:meta>
</office:document-meta>
</file>