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oft:moose"/><text:bookmark-start text:name="__RefHeading___moose_1"/><text:bookmark-start text:name="moose"/>Moose<text:bookmark-end text:name="__RefHeading___moose_1"/><text:bookmark-end text:name="moose"/></text:h>
      <text:p text:style-name="Text_20_body"><text:a xlink:type="simple" xlink:href="https://mooseframework.inl.gov/getting_started/new_users.html" text:style-name="Internet_20_link" text:visited-style-name="Visited_20_Internet_20_Link">https://mooseframework.inl.gov/getting_started/new_users.html</text:a></text:p>
      <text:h text:style-name="Heading_20_3" text:outline-level="3"><text:bookmark-start text:name="__RefHeading___installation_via_conda_2"/><text:bookmark-start text:name="installation_via_conda"/>Installation via conda<text:bookmark-end text:name="__RefHeading___installation_via_conda_2"/><text:bookmark-end text:name="installation_via_conda"/></text:h>
      <text:p text:style-name="Preformatted_20_Text">$ module load Miniconda3/4.10.3<text:line-break/>Module for Miniconda3, version 4.10.3 loaded<text:line-break/><text:line-break/>$ conda info --envs<text:line-break/># conda environments:<text:line-break/>#<text:line-break/>base<text:s text:c="21"/>/sw-eb/apps/software/noarch/Miniconda3/4.10.3<text:line-break/><text:line-break/>$ conda create --prefix=/bigwork/zzzzsaal/mamba<text:line-break/><text:line-break/>$ conda info --envs<text:line-break/># conda environments:<text:line-break/>#<text:line-break/><text:s text:c="25"/>/bigwork/zzzzsaal/mamba<text:line-break/>base<text:s text:c="21"/>/sw-eb/apps/software/noarch/Miniconda3/4.10.3<text:line-break/><text:line-break/>$ conda activate /bigwork/zzzzsaal/mamba<text:line-break/>$ conda info --envs<text:line-break/># conda environments:<text:line-break/>#<text:line-break/><text:s text:c="22"/>*<text:s text:c="2"/>/bigwork/zzzzsaal/mamba<text:line-break/>base<text:s text:c="21"/>/sw-eb/apps/software/noarch/Miniconda3/4.10.3<text:line-break/><text:line-break/>$ conda install -c conda-forge mamba<text:line-break/><text:line-break/>$ conda config --add channels https://conda.software.inl.gov/public<text:line-break/><text:line-break/>$ mamba create --prefix /bigwork/zzzzsaal/moose moose-dev<text:line-break/><text:line-break/>$ conda activate /bigwork/zzzzsaal/moose<text:line-break/><text:line-break/>$ conda info --envs<text:line-break/># conda environments:<text:line-break/>#<text:line-break/><text:s text:c="25"/>/bigwork/zzzzsaal/mamba<text:line-break/><text:s text:c="22"/>*<text:s text:c="2"/>/bigwork/zzzzsaal/moose<text:line-break/>base<text:s text:c="21"/>/sw-eb/apps/software/noarch/Miniconda3/4.10.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3T09::48:13</meta:creation-date>
    <dc:creator>Generated</dc:creator>
    <dc:date>2025-12-03T09::48:13</dc:date>
    <dc:language>en-US</dc:language>
    <meta:editing-cycles>1</meta:editing-cycles>
    <meta:editing-duration>PT0S</meta:editing-duration>
    <dc:title>guide:soft:moose</dc:title>
  </office:meta>
</office:document-meta>
</file>