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soft:matlab"/><text:bookmark-start text:name="__RefHeading___matlab_1"/><text:bookmark-start text:name="matlab"/>MATLAB<text:bookmark-end text:name="__RefHeading___matlab_1"/><text:bookmark-end text:name="matlab"/></text:h>
      <text:p text:style-name="Horizontal_20_Line"/>
      <text:p text:style-name="Text_20_body"><text:a xlink:type="simple" xlink:href="http://mathworks.com/products/matlab.html" text:style-name="Internet_20_link" text:visited-style-name="Visited_20_Internet_20_Link">MATLAB</text:a> is a technical computing environment for high performance numeric computation and visualization. MATLAB integrates numerical analysis, matrix computation, signal processing and graphics. MATLAB toolboxes are collections of algorithms that enhance MATLAB’s functionality in domains such as signal and image processing, data analysis and statistics, mathematical modeling, etc.</text:p>
      <text:h text:style-name="Heading_20_3" text:outline-level="3"><text:bookmark-start text:name="__RefHeading___versions_and_availability_2"/><text:bookmark-start text:name="versions_and_availability"/>Versions and Availability<text:bookmark-end text:name="__RefHeading___versions_and_availability_2"/><text:bookmark-end text:name="versions_and_availability"/></text:h>
      <text:p text:style-name="Text_20_body">You can use the command <text:span text:style-name="Source_20_Text">module spider matlab</text:span>  to get a list of available versions. Feel free to contact cluster team if you need other versions. MATLAB is proprietary software and can be used on the cluster for non-commercial, academic purposes only. As a free alternative to MATLAB you might consider GNU Octave, which is mostly compatible with MATLAB and provides most of the features as well.</text:p>
      <text:h text:style-name="Heading_20_3" text:outline-level="3"><text:bookmark-start text:name="__RefHeading___running_matlab_3"/><text:bookmark-start text:name="running_matlab"/>Running MATLAB<text:bookmark-end text:name="__RefHeading___running_matlab_3"/><text:bookmark-end text:name="running_matlab"/></text:h>
      <text:p text:style-name="Text_20_body">As MATLAB by default utilizes all available CPU cores, excessive use of MATLAB on the login nodes would prevent other logged in users from using resources. The recommended way to work with MATLAB is to submit a job (interactive or batch) and start MATLAB from within the dedicated compute node assigned to you by the batch system.</text:p>
      <text:p text:style-name="Text_20_body">To submit an interactive job, you can use the command (you may adjust the numbers per your need).</text:p>
      <text:p text:style-name="Preformatted_20_Text"><text:line-break/><text:s text:c="2"/>login03~$ salloc --nodes=1 --ntasks=12 --mem-per-cpu=2G --time=02:00:00 --x11<text:line-break/></text:p>
      <text:p text:style-name="Text_20_body">The <text:span text:style-name="Source_20_Text">--x11</text:span> flag enables X11 forwarding on the compute node if you need to use the graphical MATLAB user interface.</text:p>
      <text:p text:style-name="Text_20_body">Once you are assigned a compute node, you can run MATLAB interactively by loading the MATLAB module. To load the default version of MATLAB module, use <text:span text:style-name="Source_20_Text">module load MATLAB</text:span>. To select a particular MATLAB version, use <text:span text:style-name="Source_20_Text">module load MATLAB/version</text:span>. For example, to load MATLAB version 2017a, use <text:span text:style-name="Source_20_Text">module load MATLAB/2017a</text:span>.</text:p>
      <text:p text:style-name="Text_20_body">To start MATLAB interacively with graphical user interface (GUI), after having loaded MATLAB module, type the command.</text:p>
      <text:p text:style-name="Preformatted_20_Text"><text:s text:c="2"/>smp-n010~$ matlab<text:line-break/></text:p>
      <text:p text:style-name="Text_20_body">This requires the <text:span text:style-name="Source_20_Text">--x11</text:span> flag for the <text:span text:style-name="Source_20_Text">salloc</text:span> command as well as X11 forwarding enabled for your SSH client or using <text:a xlink:type="simple" xlink:href="https://docs.cluster.uni-hannover.de/doku.php/guide/connecting_to_cluster#remote_desktop_sessions_via_x2go" text:style-name="Internet_20_link" text:visited-style-name="Visited_20_Internet_20_Link">X2GO</text:a> for logging in onto the cluster system. MATLAB GUI can also be launched from a web browser via <text:a xlink:type="simple" xlink:href="https://docs.cluster.uni-hannover.de/doku.php/guide/connecting_to_cluster#cluster_web_portal" text:style-name="Internet_20_link" text:visited-style-name="Visited_20_Internet_20_Link">Remote Desktop Session</text:a>.
The following command will start an interactive, non-GUI version of MATLAB.</text:p>
      <text:p text:style-name="Preformatted_20_Text"><text:s text:c="2"/>smp-n010~$ matlab -nodisplay -nosplash<text:line-break/></text:p>
      <text:p text:style-name="Text_20_body">Type <text:span text:style-name="Source_20_Text">matlab -h</text:span>  for a complete list of command line options.</text:p>
      <text:p text:style-name="Text_20_body">In order to run MATLAB non-interactively via the batch system, you will require a batch submission script. Below is an example batch script (<text:span text:style-name="Source_20_Text">matlab-job-serial.sh</text:span>) for a serial run that will execute MATLAB script (<text:span text:style-name="Source_20_Text">hello.m</text:span>) in a single thread.</text:p>
      <table:table table:style-name="Table">
        <table:table-column table:style-name="odt_auto_style_table_column_1_1"/>
        <table:table-row>
          <table:table-cell office:value-type="string" table:style-name="tablecell">
            <text:p text:style-name="Preformatted_20_Text"><text:span text:style-name="highlight_co0">#!/bin/bash -l</text:span><text:line-break/><text:span text:style-name="highlight_co0">#SBATCH --job-name=matlab_serial</text:span><text:line-break/><text:span text:style-name="highlight_co0">#SBATCH --mail-user=user@uni-hannover.de</text:span><text:line-break/><text:span text:style-name="highlight_co0">#SBATCH --mail-type=BEGIN,END,FAIL</text:span><text:line-break/><text:span text:style-name="highlight_co0">#SBATCH --nodes=1</text:span><text:line-break/><text:span text:style-name="highlight_co0">#SBATCH --ntasks=1</text:span><text:line-break/><text:span text:style-name="highlight_co0">#SBATCH --mem-per-cpu=4G</text:span><text:line-break/><text:span text:style-name="highlight_co0">#SBATCH --time=00:20:00</text:span><text:line-break/><text:span text:style-name="highlight_co0">#SBATCH --output matlab_serial-job_%j.out</text:span><text:line-break/> <text:line-break/><text:span text:style-name="highlight_co0"># Compute node the job ran on</text:span><text:line-break/><text:span text:style-name="highlight_kw3">echo</text:span> <text:span text:style-name="highlight_st0">"Job ran on:"</text:span> <text:span text:style-name="highlight_re1">$HOSTNAME</text:span><text:line-break/> <text:line-break/><text:span text:style-name="highlight_co0"># Load modules</text:span><text:line-break/>module load MATLAB<text:span text:style-name="highlight_sy0">/</text:span>2017a<text:line-break/> <text:line-break/><text:span text:style-name="highlight_co0"># Change to work dir:</text:span><text:line-break/><text:span text:style-name="highlight_kw3">cd</text:span> <text:span text:style-name="highlight_re1">$SLURM_SUBMIT_DIR</text:span><text:line-break/> <text:line-break/><text:span text:style-name="highlight_co0"># Log file name</text:span><text:line-break/><text:span text:style-name="highlight_re2">LOGFILE</text:span>=$<text:span text:style-name="highlight_br0">(</text:span><text:span text:style-name="highlight_kw3">echo</text:span> <text:span text:style-name="highlight_re1">$SLURM_JOB_ID</text:span> <text:span text:style-name="highlight_sy0">|</text:span> <text:span text:style-name="highlight_kw2">cut</text:span> <text:span text:style-name="highlight_re5">-d</text:span><text:span text:style-name="highlight_st0">"."</text:span> -f1<text:span text:style-name="highlight_br0">)</text:span>.log<text:line-break/> <text:line-break/><text:span text:style-name="highlight_co0"># The program to run</text:span><text:line-break/>matlab <text:span text:style-name="highlight_re5">-nodesktop</text:span> <text:span text:style-name="highlight_re5">-nosplash</text:span> <text:span text:style-name="highlight_sy0">&lt;</text:span> hello.m <text:span text:style-name="highlight_sy0">&gt;</text:span> <text:span text:style-name="highlight_re1">$LOGFILE</text:span> <text:span text:style-name="highlight_nu0">2</text:span><text:span text:style-name="highlight_sy0">&gt;&amp;</text:span><text:span text:style-name="highlight_nu0">1</text:span></text:p>
          </table:table-cell>
        </table:table-row>
      </table:table>
      <text:p text:style-name="Text_20_body">Example MATLAB script, <text:span text:style-name="Source_20_Text">hello.m</text:span>:</text:p>
      <table:table table:style-name="Table">
        <table:table-column table:style-name="odt_auto_style_table_column_2_1"/>
        <table:table-row>
          <table:table-cell office:value-type="string" table:style-name="tablecell">
            <text:p text:style-name="Preformatted_20_Text"><text:span text:style-name="highlight_co1">% Example MATLAB script for Hello World</text:span><text:line-break/><text:a xlink:type="simple" xlink:href="https://www.mathworks.com/help/matlab/ref/disp.html" text:style-name="Internet_20_link" text:visited-style-name="Visited_20_Internet_20_Link"><text:span text:style-name="highlight_kw2">disp</text:span></text:a> <text:span text:style-name="highlight_co2">'Hello World'</text:span><text:line-break/>exit<text:line-break/><text:span text:style-name="highlight_co1">% end of example file</text:span></text:p>
          </table:table-cell>
        </table:table-row>
      </table:table>
      <text:p text:style-name="Text_20_body">To run <text:span text:style-name="Source_20_Text">hello.m</text:span>  via the batch system, submit the <text:span text:style-name="Source_20_Text">matlab-job-serial.sh</text:span>  file with the following command:</text:p>
      <text:p text:style-name="Preformatted_20_Text"><text:line-break/>login03~$ sbatch matlab-job-serial.sh<text:line-break/><text:line-break/>Submitted batch job 736583<text:line-break/></text:p>
      <text:p text:style-name="Text_20_body">Output from the running of the MATLAB script will be saved in the <text:span text:style-name="Source_20_Text">$LOGFILE</text:span>  file, which in this case expands to <text:span text:style-name="Source_20_Text">matlab_serial-job_736583.out</text:span>.</text:p>
      <text:h text:style-name="Heading_20_4" text:outline-level="4"><text:bookmark-start text:name="__RefHeading___parallel_processing_in_matlab_4"/><text:bookmark-start text:name="parallel_processing_in_matlab"/>Parallel Processing in MATLAB<text:bookmark-end text:name="__RefHeading___parallel_processing_in_matlab_4"/><text:bookmark-end text:name="parallel_processing_in_matlab"/></text:h>
      <text:p text:style-name="Text_20_body"><text:span text:style-name="">Please note</text:span>: MATLAB parallel computing across multiple compute nodes is not supported by the cluster system at the moment.</text:p>
      <text:p text:style-name="Text_20_body">MATLAB supports both implicit multithreding as well as explicit parallelism provided by the Parallel Computing Toolbox (PCT) which requires specific commands in your MATLAB code in order to create threads.</text:p>
      <text:p text:style-name="Text_20_body">Implicit multithreading allows some functions in MATLAB, particularly linear algebra and numerical routines such as <text:span text:style-name="Source_20_Text">fft</text:span>, <text:span text:style-name="Source_20_Text">eig</text:span>, <text:span text:style-name="Source_20_Text">svd</text:span>, etc, to distribute the workload between cores of the node that your job is running on and thus run faster than on a single core. By default, all of the current versions of MATLAB available on the cluster have multithreading enabled. <text:span text:style-name="Strong_20_Emphasis">A single MATLAB session will run as many threads as there are cores on a compute node reserved for your job by the batch system.</text:span>  For example, if you request <text:span text:style-name="Source_20_Text">--ntasks=4</text:span>, your MATLAB session will spawn four threads.</text:p>
      <table:table table:style-name="Table">
        <table:table-column table:style-name="odt_auto_style_table_column_3_1"/>
        <table:table-row>
          <table:table-cell office:value-type="string" table:style-name="tablecell">
            <text:p text:style-name="Preformatted_20_Text"><text:span text:style-name="highlight_co0">#!/bin/bash -l</text:span><text:line-break/><text:span text:style-name="highlight_co0">#SBATCH --job-name=matlab_multithread</text:span><text:line-break/><text:span text:style-name="highlight_co0">#SBATCH --mail-user=user@uni-hannover.de</text:span><text:line-break/><text:span text:style-name="highlight_co0">#SBATCH --mail-type=BEGIN,END,FAIL</text:span><text:line-break/><text:span text:style-name="highlight_co0">#SBATCH --nodes=1</text:span><text:line-break/><text:span text:style-name="highlight_co0">#SBATCH --ntasks=4</text:span><text:line-break/><text:span text:style-name="highlight_co0">#SBATCH --mem-per-cpu=4G</text:span><text:line-break/><text:span text:style-name="highlight_co0">#SBATCH --time=00:20:00</text:span><text:line-break/><text:span text:style-name="highlight_co0">#SBATCH --output matlab_multithread-job_%j.out</text:span><text:line-break/> <text:line-break/><text:span text:style-name="highlight_co0"># Compute node the job ran on</text:span><text:line-break/><text:span text:style-name="highlight_kw3">echo</text:span> <text:span text:style-name="highlight_st0">"Job ran on:"</text:span> <text:span text:style-name="highlight_re1">$HOSTNAME</text:span><text:line-break/> <text:line-break/><text:span text:style-name="highlight_co0"># Load modules</text:span><text:line-break/>module load MATLAB<text:span text:style-name="highlight_sy0">/</text:span>2017a<text:line-break/> <text:line-break/><text:span text:style-name="highlight_co0"># Change to work dir:</text:span><text:line-break/><text:span text:style-name="highlight_kw3">cd</text:span> <text:span text:style-name="highlight_re1">$SLURM_SUBMIT_DIR</text:span><text:line-break/> <text:line-break/><text:span text:style-name="highlight_co0"># Log file name</text:span><text:line-break/><text:span text:style-name="highlight_re2">LOGFILE</text:span>=$<text:span text:style-name="highlight_br0">(</text:span><text:span text:style-name="highlight_kw3">echo</text:span> <text:span text:style-name="highlight_re1">$SLURM_JOB_ID</text:span> <text:span text:style-name="highlight_sy0">|</text:span> <text:span text:style-name="highlight_kw2">cut</text:span> <text:span text:style-name="highlight_re5">-d</text:span><text:span text:style-name="highlight_st0">"."</text:span> -f1<text:span text:style-name="highlight_br0">)</text:span>.log<text:line-break/> <text:line-break/><text:span text:style-name="highlight_co0"># The program to run</text:span><text:line-break/>matlab <text:span text:style-name="highlight_re5">-nodesktop</text:span> <text:span text:style-name="highlight_re5">-nosplash</text:span> <text:span text:style-name="highlight_sy0">&lt;</text:span> hello.m <text:span text:style-name="highlight_sy0">&gt;</text:span> <text:span text:style-name="highlight_re1">$LOGFILE</text:span> <text:span text:style-name="highlight_nu0">2</text:span><text:span text:style-name="highlight_sy0">&gt;&amp;</text:span><text:span text:style-name="highlight_nu0">1</text:span></text:p>
          </table:table-cell>
        </table:table-row>
      </table:table>
      <text:p text:style-name="Text_20_body">However, if you want to disable multithreading you may either request <text:span text:style-name="Source_20_Text">--ntasks=1</text:span>  (see an example job script above) or add the option <text:span text:style-name="Source_20_Text">-singleCompThread</text:span>  when running MATLAB.</text:p>
      <text:h text:style-name="Heading_20_4" text:outline-level="4"><text:bookmark-start text:name="__RefHeading___using_the_parallel_computing_toolbox_5"/><text:bookmark-start text:name="using_the_parallel_computing_toolbox"/>Using the Parallel Computing Toolbox<text:bookmark-end text:name="__RefHeading___using_the_parallel_computing_toolbox_5"/><text:bookmark-end text:name="using_the_parallel_computing_toolbox"/></text:h>
      <text:p text:style-name="Text_20_body">MATLAB Parallel Computing Toolbox (PCT) (parallel for-loops, special array types, etc.) lets you make explicit use of multicore processors, GPUs and clusters by executing applications on workers (MATLAB computational engines) that run locally. At the moment, the cluster system does not support parallel processing across multiple nodes (MATLAB Distributed Computing Server). As such, parallel MATLAB jobs are limited to a single compute node with the “local” pool through use of the MATLAB PCT.</text:p>
      <text:p text:style-name="Text_20_body">Specific care must be taken when running multiple MATLAB PCT jobs. When you submit multiple jobs that are all using MATLAB PCT for parallelization, all of the jobs will attempt to use the same defaut location for storing information about the MATLAB pools that are in use, thereby creating a race condition where one job modifies the files that were put in place by another. The solution is to have each of your jobs that will use the PCT set a unique location for storing job information. An example batch script <text:span text:style-name="Source_20_Text">matlab-job-pct.sh</text:span>  is shown below.</text:p>
      <table:table table:style-name="Table">
        <table:table-column table:style-name="odt_auto_style_table_column_4_1"/>
        <table:table-row>
          <table:table-cell office:value-type="string" table:style-name="tablecell">
            <text:p text:style-name="Preformatted_20_Text"><text:span text:style-name="highlight_co0">#!/bin/bash -l</text:span><text:line-break/><text:span text:style-name="highlight_co0">#SBATCH --job-name=matlab_multithread_pct</text:span><text:line-break/><text:span text:style-name="highlight_co0">#SBATCH --mail-user=user@uni-hannover.de</text:span><text:line-break/><text:span text:style-name="highlight_co0">#SBATCH --mail-type=BEGIN,END,FAIL</text:span><text:line-break/><text:span text:style-name="highlight_co0">#SBATCH --nodes=1</text:span><text:line-break/><text:span text:style-name="highlight_co0">#SBATCH --ntasks=12</text:span><text:line-break/><text:span text:style-name="highlight_co0">#SBATCH --mem-per-cpu=3G</text:span><text:line-break/><text:span text:style-name="highlight_co0">#SBATCH --time=00:40:00</text:span><text:line-break/><text:span text:style-name="highlight_co0">#SBATCH --output matlab_multithread-job_%j.out</text:span><text:line-break/> <text:line-break/><text:span text:style-name="highlight_co0"># Compute node the job ran on</text:span><text:line-break/><text:span text:style-name="highlight_kw3">echo</text:span> <text:span text:style-name="highlight_st0">"Job ran on:"</text:span> <text:span text:style-name="highlight_re1">$HOSTNAME</text:span><text:line-break/> <text:line-break/><text:span text:style-name="highlight_co0"># Load modules</text:span><text:line-break/>module load MATLAB<text:span text:style-name="highlight_sy0">/</text:span>2017a<text:line-break/> <text:line-break/><text:span text:style-name="highlight_co0"># Change to work dir:</text:span><text:line-break/><text:span text:style-name="highlight_kw3">cd</text:span> <text:span text:style-name="highlight_re1">$SLURM_SUBMIT_DIR</text:span><text:line-break/> <text:line-break/><text:span text:style-name="highlight_co0"># Log file name</text:span><text:line-break/><text:span text:style-name="highlight_re2">LOGFILE</text:span>=$<text:span text:style-name="highlight_br0">(</text:span><text:span text:style-name="highlight_kw3">echo</text:span> <text:span text:style-name="highlight_re1">$SLURM_JOB_ID</text:span> <text:span text:style-name="highlight_sy0">|</text:span> <text:span text:style-name="highlight_kw2">cut</text:span> <text:span text:style-name="highlight_re5">-d</text:span><text:span text:style-name="highlight_st0">"."</text:span> -f1<text:span text:style-name="highlight_br0">)</text:span>.log<text:line-break/> <text:line-break/><text:span text:style-name="highlight_co0"># The program to run</text:span><text:line-break/>matlab <text:span text:style-name="highlight_re5">-nodesktop</text:span> <text:span text:style-name="highlight_re5">-nosplash</text:span> <text:span text:style-name="highlight_sy0">&lt;</text:span> pi_parallel.m <text:span text:style-name="highlight_sy0">&gt;</text:span> <text:span text:style-name="highlight_re1">$LOGFILE</text:span> <text:span text:style-name="highlight_nu0">2</text:span><text:span text:style-name="highlight_sy0">&gt;&amp;</text:span><text:span text:style-name="highlight_nu0">1</text:span></text:p>
          </table:table-cell>
        </table:table-row>
      </table:table>
      <text:p text:style-name="Text_20_body">And the corresponding MATLAB script <text:span text:style-name="Source_20_Text">pi_parallel.m</text:span>, which in addition starts the correct number of parallel MATLAB workers depending on the requested cores.</text:p>
      <table:table table:style-name="Table">
        <table:table-column table:style-name="odt_auto_style_table_column_5_1"/>
        <table:table-row>
          <table:table-cell office:value-type="string" table:style-name="tablecell">
            <text:p text:style-name="Preformatted_20_Text"><text:span text:style-name="highlight_co1">% create a local cluster object</text:span><text:line-break/>pc = parcluster<text:span text:style-name="highlight_br0">(</text:span><text:span text:style-name="highlight_co2">'local'</text:span><text:span text:style-name="highlight_br0">)</text:span><text:line-break/> <text:line-break/><text:span text:style-name="highlight_co1">% explicitly set the JobStorageLocation to</text:span><text:line-break/><text:span text:style-name="highlight_co1">% the temp directory that is unique to each cluster job</text:span><text:line-break/>pc.<text:span text:style-name="highlight_me1">JobStorageLocation</text:span> = getenv<text:span text:style-name="highlight_br0">(</text:span><text:span text:style-name="highlight_co2">'TMPDIR'</text:span><text:span text:style-name="highlight_br0">)</text:span><text:line-break/> <text:line-break/><text:span text:style-name="highlight_co1">% start the matlabpool with maximum available workers</text:span><text:line-break/>parpool <text:span text:style-name="highlight_br0">(</text:span>pc, <text:a xlink:type="simple" xlink:href="https://www.mathworks.com/help/matlab/ref/str2num.html" text:style-name="Internet_20_link" text:visited-style-name="Visited_20_Internet_20_Link"><text:span text:style-name="highlight_kw2">str2num</text:span></text:a><text:span text:style-name="highlight_br0">(</text:span>getenv<text:span text:style-name="highlight_br0">(</text:span><text:span text:style-name="highlight_co2">'SLURM_CPUS_ON_NODE'</text:span><text:span text:style-name="highlight_br0">)</text:span><text:span text:style-name="highlight_br0">)</text:span><text:span text:style-name="highlight_br0">)</text:span><text:line-break/> <text:line-break/>R = <text:span text:style-name="highlight_nu0">1</text:span><text:line-break/>darts = 1e7<text:line-break/>count = <text:span text:style-name="highlight_nu0">0</text:span><text:line-break/><text:a xlink:type="simple" xlink:href="https://www.mathworks.com/help/matlab/ref/tic.html" text:style-name="Internet_20_link" text:visited-style-name="Visited_20_Internet_20_Link"><text:span text:style-name="highlight_kw2">tic</text:span></text:a><text:line-break/>parfor <text:a xlink:type="simple" xlink:href="https://www.mathworks.com/help/matlab/ref/i.html" text:style-name="Internet_20_link" text:visited-style-name="Visited_20_Internet_20_Link"><text:span text:style-name="highlight_kw2"><text:span text:style-name="highlight_re0">i</text:span></text:span></text:a> = <text:span text:style-name="highlight_nu0">1</text:span>:darts<text:line-break/><text:s text:c="2"/>x = R*<text:a xlink:type="simple" xlink:href="https://www.mathworks.com/help/matlab/ref/rand.html" text:style-name="Internet_20_link" text:visited-style-name="Visited_20_Internet_20_Link"><text:span text:style-name="highlight_kw2">rand</text:span></text:a><text:span text:style-name="highlight_br0">(</text:span><text:span text:style-name="highlight_nu0">1</text:span><text:span text:style-name="highlight_br0">)</text:span><text:line-break/><text:s text:c="2"/>y = R*<text:a xlink:type="simple" xlink:href="https://www.mathworks.com/help/matlab/ref/rand.html" text:style-name="Internet_20_link" text:visited-style-name="Visited_20_Internet_20_Link"><text:span text:style-name="highlight_kw2">rand</text:span></text:a><text:span text:style-name="highlight_br0">(</text:span><text:span text:style-name="highlight_nu0">1</text:span><text:span text:style-name="highlight_br0">)</text:span><text:line-break/><text:s text:c="2"/><text:span text:style-name="highlight_kw1">if</text:span> x^<text:span text:style-name="highlight_nu0">2</text:span><text:s text:c="3"/>y^<text:span text:style-name="highlight_nu0">2</text:span> &lt;= R^<text:span text:style-name="highlight_nu0">2</text:span><text:line-break/><text:s text:c="4"/>count = count<text:s text:c="3"/><text:span text:style-name="highlight_nu0">1</text:span><text:line-break/><text:s text:c="2"/><text:span text:style-name="highlight_kw1">end</text:span><text:line-break/><text:span text:style-name="highlight_kw1">end</text:span><text:line-break/> <text:line-break/>myPI = <text:span text:style-name="highlight_nu0">4</text:span>*count/darts<text:line-break/>T = <text:a xlink:type="simple" xlink:href="https://www.mathworks.com/help/matlab/ref/toc.html" text:style-name="Internet_20_link" text:visited-style-name="Visited_20_Internet_20_Link"><text:span text:style-name="highlight_kw2">toc</text:span></text:a><text:line-break/><text:a xlink:type="simple" xlink:href="https://www.mathworks.com/help/matlab/ref/fprintf.html" text:style-name="Internet_20_link" text:visited-style-name="Visited_20_Internet_20_Link"><text:span text:style-name="highlight_kw2">fprintf</text:span></text:a><text:span text:style-name="highlight_br0">(</text:span><text:span text:style-name="highlight_co2">'The computed value of pi is %8.7f\n'</text:span>,myPI<text:span text:style-name="highlight_br0">)</text:span><text:line-break/><text:a xlink:type="simple" xlink:href="https://www.mathworks.com/help/matlab/ref/fprintf.html" text:style-name="Internet_20_link" text:visited-style-name="Visited_20_Internet_20_Link"><text:span text:style-name="highlight_kw2">fprintf</text:span></text:a><text:span text:style-name="highlight_br0">(</text:span><text:span text:style-name="highlight_co2">'The parallel Monte-Carlo method is executed in %8.2f seconds\n'</text:span>, T<text:span text:style-name="highlight_br0">)</text:span><text:line-break/><text:a xlink:type="simple" xlink:href="https://www.mathworks.com/help/matlab/ref/delete.html" text:style-name="Internet_20_link" text:visited-style-name="Visited_20_Internet_20_Link"><text:span text:style-name="highlight_kw2">delete</text:span></text:a><text:span text:style-name="highlight_br0">(</text:span>gcp<text:span text:style-name="highlight_br0">)</text:span><text:line-break/>exit</text:p>
          </table:table-cell>
        </table:table-row>
      </table:table>
      <text:p text:style-name="Text_20_body">For further details on MATLAB PCT refer to the online <text:a xlink:type="simple" xlink:href="http://de.mathworks.com/help/distcomp/" text:style-name="Internet_20_link" text:visited-style-name="Visited_20_Internet_20_Link">documentation</text:a>.</text:p>
      <text:h text:style-name="Heading_20_4" text:outline-level="4"><text:bookmark-start text:name="__RefHeading___build_mex_file_6"/><text:bookmark-start text:name="build_mex_file"/>Build MEX File<text:bookmark-end text:name="__RefHeading___build_mex_file_6"/><text:bookmark-end text:name="build_mex_file"/></text:h>
      <text:p text:style-name="Text_20_body">See e.g. <text:a xlink:type="simple" xlink:href="https://www.mathworks.com/help/matlab/matlab_external/build-an-executable-mex-file.html" text:style-name="Internet_20_link" text:visited-style-name="Visited_20_Internet_20_Link">online documentation</text:a> for details on how to build mex files. This section is a straight transscript of that website adapted to fit the cluster system’s module system. First, get hold of the example file <text:span text:style-name="Source_20_Text">timestwo.c</text:span>  which comes with MATLAB. This can be done from within MATLAB.</text:p>
      <text:p text:style-name="Preformatted_20_Text"><text:line-break/>copyfile(fullfile(matlabroot,'extern','examples','refbook','timestwo.c'),'.','f')<text:line-break/></text:p>
      <text:p text:style-name="Text_20_body">Each MATLAB version needs a specific version of GCC in order to build mex files. This is the crucial part. See MATLAB documentation for details.</text:p>
      <text:p text:style-name="Preformatted_20_Text">$ module load MATLAB/2018a<text:line-break/>$ module load GCC/6.3.0-2.27<text:line-break/>$ ls<text:line-break/>timestwo.c<text:line-break/>$ mex timestwo.c<text:line-break/>Building with 'gcc'.<text:line-break/>MEX completed successfully.<text:line-break/>$ ls<text:line-break/>timestwo.c timestwo.mexa64<text:line-break/></text:p>
      <text:p text:style-name="Text_20_body">Notice the file <text:span text:style-name="Source_20_Text">timestwo.mexa64</text:span>  was created. You can now use it like a function.</text:p>
      <text:p text:style-name="Preformatted_20_Text">$ matlab -nodesktop -nosplash&gt;&gt; timestwo(6)<text:line-break/><text:line-break/>ans =<text:line-break/><text:line-break/><text:s text:c="4"/>12<text:line-break/></text:p>
      <text:h text:style-name="Heading_20_4" text:outline-level="4"><text:bookmark-start text:name="__RefHeading___toolboxes_and_features_7"/><text:bookmark-start text:name="toolboxes_and_features"/>Toolboxes and Features<text:bookmark-end text:name="__RefHeading___toolboxes_and_features_7"/><text:bookmark-end text:name="toolboxes_and_features"/></text:h>
      <text:p text:style-name="Text_20_body">On the cluster system you can use the university’s MATLAB campus licence. Please see <text:a xlink:type="simple" xlink:href="https://www.luis.uni-hannover.de/matlab-campuslizenz.html" text:style-name="Internet_20_link" text:visited-style-name="Visited_20_Internet_20_Link">for details and a list of available toolboxes and features</text:a>.</text:p>
      <text:h text:style-name="Heading_20_3" text:outline-level="3"><text:bookmark-start text:name="__RefHeading___further_reading_8"/><text:bookmark-start text:name="further_reading"/>Further Reading<text:bookmark-end text:name="__RefHeading___further_reading_8"/><text:bookmark-end text:name="further_reading"/></text:h>
      <text:list text:style-name="List_20_1" text:continue-numbering="false">
        <text:list-item>
          <text:p text:style-name="List_20_1_Content_First"> MATLAB <text:a xlink:type="simple" xlink:href="http://mathworks.com/help/matlab" text:style-name="Internet_20_link" text:visited-style-name="Visited_20_Internet_20_Link">online documentation</text:a></text:p>
        </text:list-item>
        <text:list-item>
          <text:p text:style-name="List_20_1_Content_Last"> MATLAB <text:a xlink:type="simple" xlink:href="http://de.mathworks.com/help/distcomp/" text:style-name="Internet_20_link" text:visited-style-name="Visited_20_Internet_20_Link">Parallel Computing Toolbo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5T09::56:31</meta:creation-date>
    <dc:creator>Generated</dc:creator>
    <dc:date>2026-08-05T09::56:31</dc:date>
    <dc:language>en-US</dc:language>
    <meta:editing-cycles>1</meta:editing-cycles>
    <meta:editing-duration>PT0S</meta:editing-duration>
    <dc:title>guide:soft:matlab</dc:title>
  </office:meta>
</office:document-meta>
</file>