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oft:gaussian"/><text:bookmark-start text:name="__RefHeading___gaussian_gaussview_1"/><text:bookmark-start text:name="gaussian_gaussview"/>Gaussian &amp; GaussView<text:bookmark-end text:name="__RefHeading___gaussian_gaussview_1"/><text:bookmark-end text:name="gaussian_gaussview"/></text:h>
      <text:list text:style-name="List_20_1" text:continue-numbering="false">
        <text:list-item>
          <text:p text:style-name="List_20_1_Content_First"> Gaussian and GaussView are available on the cluster via the environment module system. </text:p>
        </text:list-item>
        <text:list-item>
          <text:p text:style-name="List_20_1_Content"> Due to licensing regulations, access is limited to authorized users who have explicitly accepted the terms of use. </text:p>
        </text:list-item>
        <text:list-item>
          <text:p text:style-name="List_20_1_Content_Last"> The older (non-default) software version (g16.A03) is incompatible with AMD cpus.</text:p>
        </text:list-item>
      </text:list>
      <text:p text:style-name="Horizontal_20_Line"/>
      <text:h text:style-name="Heading_20_2" text:outline-level="2"><text:bookmark-start text:name="__RefHeading___requesting_access_license_agreement_2"/><text:bookmark-start text:name="requesting_access_license_agreement"/>Requesting Access (License Agreement)<text:bookmark-end text:name="__RefHeading___requesting_access_license_agreement_2"/><text:bookmark-end text:name="requesting_access_license_agreement"/></text:h>
      <text:p text:style-name="Text_20_body">Gaussian requires all users to formally confirm and adhere to the following licensing rules:</text:p>
      <text:list text:style-name="List_20_1" text:continue-numbering="false">
        <text:list-item>
          <text:p text:style-name="List_20_1_Content_First"> <text:span text:style-name="Strong_20_Emphasis">Academic References</text:span>: Publications of results achieved using a specific version and revision of Gaussian must always include appropriate references (found in the log files or online).</text:p>
        </text:list-item>
        <text:list-item>
          <text:p text:style-name="List_20_1_Content_Last"> <text:span text:style-name="Strong_20_Emphasis">Non-Weapon Clause</text:span>: The software must not be used for the development or production of biological or chemical weapons.</text:p>
        </text:list-item>
      </text:list>
      <text:p text:style-name="Text_20_body">To request access, please send an email to <text:span text:style-name="Strong_20_Emphasis">cluster-help@luis.uni-hannover.de</text:span> with your <text:span text:style-name="Strong_20_Emphasis">cluster account name</text:span> using the template below:</text:p>
      <text:p text:style-name="Horizontal_20_Line"/>
      <text:p text:style-name="Text_20_body"><text:span text:style-name=""><text:span text:style-name="Emphasis">Subject:</text:span></text:span> Request to be added to the group of Gaussian users</text:p>
      <text:p text:style-name="Text_20_body"><text:span text:style-name=""><text:span text:style-name="Emphasis">Body:</text:span></text:span> Please add my user account <text:span text:style-name="Strong_20_Emphasis">&lt;your_account_name&gt;</text:span> to the group of Gaussian users. </text:p>
      <text:p text:style-name="Text_20_body">I agree to be bound by Gaussian's licence agreement that requires publications of results achieved using a specific version and revision of Gaussian to always include appropriate references, which I can find in the log files of Gaussian jobs or online. Furthermore, I confirm that I will not use the software for the development or production of biological or chemical weapons.</text:p>
      <text:p text:style-name="Horizontal_20_Line"/>
      <text:p text:style-name="Text_20_body">We apologize for the inconvenience, but these are the licensing terms we are legally required to enforce.</text:p>
      <text:p text:style-name="Text_20_body">After you are added to the Gaussian group (you can check your groups using the <text:span text:style-name="Source_20_Text">id</text:span> command), you should be able to load the modules and proceed. </text:p>
      <text:p text:style-name="Horizontal_20_Line"/>
      <text:h text:style-name="Heading_20_2" text:outline-level="2"><text:bookmark-start text:name="__RefHeading___loading_the_module_3"/><text:bookmark-start text:name="loading_the_module"/>Loading the Module<text:bookmark-end text:name="__RefHeading___loading_the_module_3"/><text:bookmark-end text:name="loading_the_module"/></text:h>
      <text:p text:style-name="Text_20_body">Gaussian and GaussView are provided as separate modules. To load the software in your environment, use the standard module commands:</text:p>
      <text:p text:style-name="Preformatted_20_Text"># To load Gaussian<text:line-break/>module load Gaussian<text:line-break/><text:line-break/># To load GaussView<text:line-break/>module load GaussView</text:p>
      <text:p text:style-name="Text_20_body">The latest supported version installed on the cluster is <text:span text:style-name="Strong_20_Emphasis">Gaussian 16 version B01</text:span>.</text:p>
      <text:p text:style-name="Horizontal_20_Line"/>
      <text:h text:style-name="Heading_20_3" text:outline-level="3"><text:bookmark-start text:name="__RefHeading___access_error_4"/><text:bookmark-start text:name="access_error"/>Access Error<text:bookmark-end text:name="__RefHeading___access_error_4"/><text:bookmark-end text:name="access_error"/></text:h>
      <text:p text:style-name="Text_20_body">If your account is not a member of the authorized user group, the loading process will fail with an error message like the following:</text:p>
      <text:p text:style-name="Preformatted_20_Text">Lmod has detected the following error:<text:s text:c="2"/><text:line-break/>You do not have access to this module. Contact cluster-help@luis.uni-hannover.de <text:line-break/>While processing the following module(s):<text:line-break/><text:s text:c="4"/>Module fullname<text:s text:c="3"/>Module Filename<text:line-break/><text:s text:c="4"/>---------------<text:s text:c="3"/>---------------<text:line-break/><text:s text:c="4"/>Gaussian/g16.B01<text:s text:c="2"/>/sw/apps/modules/noarch/all/Gaussian/g16.B01.lua</text:p>
      <text:p text:style-name="Text_20_body">If you encounter this error, please request to be added to the group of Gaussian users following the steps ab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7::14:39</meta:creation-date>
    <dc:creator>Generated</dc:creator>
    <dc:date>2026-07-18T07::14:39</dc:date>
    <dc:language>en-US</dc:language>
    <meta:editing-cycles>1</meta:editing-cycles>
    <meta:editing-duration>PT0S</meta:editing-duration>
    <dc:title>guide:soft:gaussian</dc:title>
  </office:meta>
</office:document-meta>
</file>