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feko"/><text:bookmark-start text:name="__RefHeading___feko_1"/><text:bookmark-start text:name="feko"/>FEKO<text:bookmark-end text:name="__RefHeading___feko_1"/><text:bookmark-end text:name="feko"/></text:h>
      <text:p text:style-name="Text_20_body">Under SLURM, you may experience very bad parallel performance. When looking at a running job, this may show in the single processes using only a small part of each cpu core, and this increases with the number of cpu cores used. In this case, you should disable the cpu binding that is set by SLURM using the following line before starting your job:</text:p>
      <text:p text:style-name="Preformatted_20_Text">export SLURM_CPU_BIND=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5T12::10:14</meta:creation-date>
    <dc:creator>Generated</dc:creator>
    <dc:date>2026-07-25T12::10:14</dc:date>
    <dc:language>en-US</dc:language>
    <meta:editing-cycles>1</meta:editing-cycles>
    <meta:editing-duration>PT0S</meta:editing-duration>
    <dc:title>guide:soft:feko</dc:title>
  </office:meta>
</office:document-meta>
</file>