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oft:cpmd"/><text:bookmark-start text:name="__RefHeading___cpmd_1"/><text:bookmark-start text:name="cpmd"/>CPMD<text:bookmark-end text:name="__RefHeading___cpmd_1"/><text:bookmark-end text:name="cpmd"/></text:h>
      <text:p text:style-name="Horizontal_20_Line"/>
      <text:p text:style-name="Text_20_body">The CPMD code is a parallelized plane wave/pseudopotential implementation of Density Functional Theory, particularly designed for ab-initio molecular dynamics.</text:p>
      <text:h text:style-name="Heading_20_3" text:outline-level="3"><text:bookmark-start text:name="__RefHeading___prerequisites_to_use_cpmd_on_the_cluster_system_2"/><text:bookmark-start text:name="prerequisites_to_use_cpmd_on_the_cluster_system"/>Prerequisites to use CPMD on the cluster system<text:bookmark-end text:name="__RefHeading___prerequisites_to_use_cpmd_on_the_cluster_system_2"/><text:bookmark-end text:name="prerequisites_to_use_cpmd_on_the_cluster_system"/></text:h>
      <text:p text:style-name="Text_20_body">In order to use CPMD on the cluster system, you need a valid license, which is usually granted free of charge to members of academic institutions for non-profit, non-transferable personal usage after an application on their <text:a xlink:type="simple" xlink:href="https://www.cpmd.org/wordpress/index.php/download/apply-for-a-license/" text:style-name="Internet_20_link" text:visited-style-name="Visited_20_Internet_20_Link">web site</text:a>.</text:p>
      <text:p text:style-name="Text_20_body">After you receive your license, please let us know (<text:span text:style-name="Source_20_Text">cluster-help@luis.uni-hannover.de</text:span>, please also include your user account name). We will then ask the CPMD consortium to validate your license and thereafter add you to the unix group <text:span text:style-name="Source_20_Text">cpmd</text:span> that has access to the software.</text:p>
      <text:h text:style-name="Heading_20_3" text:outline-level="3"><text:bookmark-start text:name="__RefHeading___using_cpmd_on_the_cluster_3"/><text:bookmark-start text:name="using_cpmd_on_the_cluster"/>Using CPMD on the cluster<text:bookmark-end text:name="__RefHeading___using_cpmd_on_the_cluster_3"/><text:bookmark-end text:name="using_cpmd_on_the_cluster"/></text:h>
      <text:p text:style-name="Text_20_body">To list all installed CPMD versions, run <text:span text:style-name="Source_20_Text">module spider cpmd</text:span>.</text:p>
      <text:p text:style-name="Text_20_body">If you want to access CPMD version 4.3, you have to load all modules recommended by the command <text:span text:style-name="Source_20_Text">module spider CPMD/4.3</text:span>:</text:p>
      <text:p text:style-name="Preformatted_20_Text">module load GCC/8.3.0 OpenMPI/3.1.4 CPMD/4.3</text:p>
      <text:p text:style-name="Text_20_body">In a sample job-script below you will need to set an input file and provide the location to 
<text:a xlink:type="simple" xlink:href="https://www.cpmd.org/wordpress/index.php/documentation/pseudo-potentials/" text:style-name="Internet_20_link" text:visited-style-name="Visited_20_Internet_20_Link">pseudo-potential</text:a> that are available for download from CPMD website after authentication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 -l</text:span><text:line-break/><text:span text:style-name="highlight_co0">#SBATCH --job-name=cpmd_job</text:span><text:line-break/><text:span text:style-name="highlight_co0">#SBATCH --nodes=2</text:span><text:line-break/><text:span text:style-name="highlight_co0">#SBATCH --ntasks-per-node=20</text:span><text:line-break/><text:span text:style-name="highlight_co0">#SBATCH --mem=120G</text:span><text:line-break/><text:span text:style-name="highlight_co0">#SBATCH --time=1:00:00</text:span><text:line-break/><text:span text:style-name="highlight_co0">#SBATCH --mail-user=user@uni-hannover.de</text:span><text:line-break/><text:span text:style-name="highlight_co0">#SBATCH --mail-type=END</text:span><text:line-break/> <text:line-break/><text:span text:style-name="highlight_co0"># Compute node the job ran on</text:span><text:line-break/><text:span text:style-name="highlight_kw3">echo</text:span> <text:span text:style-name="highlight_st0">"Job ran on:"</text:span> <text:span text:style-name="highlight_re1">$HOSTNAME</text:span><text:line-break/> <text:line-break/><text:span text:style-name="highlight_co0"># Load modules</text:span><text:line-break/>module load GCC<text:span text:style-name="highlight_sy0">/</text:span>8.3.0 OpenMPI<text:span text:style-name="highlight_sy0">/</text:span>3.1.4 CPMD<text:span text:style-name="highlight_sy0">/</text:span><text:span text:style-name="highlight_nu0">4.3</text:span><text:line-break/> <text:line-break/><text:span text:style-name="highlight_co0"># Change to work dir</text:span><text:line-break/><text:span text:style-name="highlight_kw3">cd</text:span> <text:span text:style-name="highlight_re1">$SLURM_SUBMIT_DIR</text:span><text:line-break/> <text:line-break/><text:span text:style-name="highlight_re2">CPMD_INPUT</text:span>=<text:span text:style-name="highlight_sy0">&lt;</text:span>your input <text:span text:style-name="highlight_kw2">file</text:span><text:span text:style-name="highlight_sy0">&gt;</text:span><text:line-break/><text:span text:style-name="highlight_re2">CPMD_OUTPUT</text:span>=cpmd-job-<text:span text:style-name="highlight_co1">${SLURM_JOB_ID}</text:span>.log<text:line-break/><text:span text:style-name="highlight_re2">PP_PATH</text:span>=<text:span text:style-name="highlight_sy0">&lt;</text:span>path to the location of pseudo-potentials<text:span text:style-name="highlight_sy0">&gt;</text:span><text:line-break/> <text:line-break/>srun cpmd.x <text:span text:style-name="highlight_co1">${CPMD_INPUT}</text:span> <text:span text:style-name="highlight_co1">${PP_PATH}</text:span> <text:span text:style-name="highlight_sy0">&gt;</text:span> <text:span text:style-name="highlight_co1">${CPMD_OUTPUT}</text:span></text:p>
          </table:table-cell>
        </table:table-row>
      </table:table>
      <text:h text:style-name="Heading_20_3" text:outline-level="3"><text:bookmark-start text:name="__RefHeading___further_reading_4"/><text:bookmark-start text:name="further_reading"/>Further Reading<text:bookmark-end text:name="__RefHeading___further_reading_4"/><text:bookmark-end text:name="further_reading"/></text:h>
      <text:list text:style-name="List_20_1" text:continue-numbering="false">
        <text:list-item>
          <text:p text:style-name="List_20_1_Content_First"> CPMD <text:a xlink:type="simple" xlink:href="https://www.cpmd.org/wordpress/" text:style-name="Internet_20_link" text:visited-style-name="Visited_20_Internet_20_Link">home page</text:a></text:p>
        </text:list-item>
        <text:list-item>
          <text:p text:style-name="List_20_1_Content"> CPMD <text:a xlink:type="simple" xlink:href="https://www.cpmd.org/wordpress/index.php/documentation/" text:style-name="Internet_20_link" text:visited-style-name="Visited_20_Internet_20_Link">manual</text:a></text:p>
        </text:list-item>
        <text:list-item>
          <text:p text:style-name="List_20_1_Content_Last"> CPMD <text:a xlink:type="simple" xlink:href="https://www.cpmd.org/wordpress/index.php/documentation/pseudo-potentials/" text:style-name="Internet_20_link" text:visited-style-name="Visited_20_Internet_20_Link">pseudo-potential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8T03::25:03</meta:creation-date>
    <dc:creator>Generated</dc:creator>
    <dc:date>2026-08-08T03::25:03</dc:date>
    <dc:language>en-US</dc:language>
    <meta:editing-cycles>1</meta:editing-cycles>
    <meta:editing-duration>PT0S</meta:editing-duration>
    <dc:title>guide:soft:cpmd</dc:title>
  </office:meta>
</office:document-meta>
</file>