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abaqus"/><text:bookmark-start text:name="__RefHeading___abaqus_1"/><text:bookmark-start text:name="abaqus"/>Abaqus<text:bookmark-end text:name="__RefHeading___abaqus_1"/><text:bookmark-end text:name="abaqus"/></text:h>
      <text:p text:style-name="Horizontal_20_Line"/>
      <text:p text:style-name="Text_20_body">Abaqus is a comprehensive Finite Element program system for solving complex linear and non-linear tasks in structural analysis, 
dynamics, heat conduction and acoustics with large geometry non-linearities and the possibilities of substructure technology. 
Abaqus is commercial software suite developed by <text:a xlink:type="simple" xlink:href="http://www.simulia.com/" text:style-name="Internet_20_link" text:visited-style-name="Visited_20_Internet_20_Link">Dassault Systèmes Simulia Corp.</text:a>.</text:p>
      <text:p text:style-name="Text_20_body">There are various Abaqus software products accessible on the cluster: <text:span text:style-name="Emphasis">Abaqus/Standard</text:span>, <text:span text:style-name="Emphasis">Abaqus/Explicit</text:span>, <text:span text:style-name="Emphasis">Abaqus/CAE</text:span>, <text:span text:style-name="Emphasis">Abaqus/Viewer</text:span>.</text:p>
      <text:p text:style-name="Text_20_body">For a complete list of Abaqus products, after loading the appropriate module, type <text:span text:style-name="Source_20_Text">abaqus help</text:span>.</text:p>
      <text:h text:style-name="Heading_20_3" text:outline-level="3"><text:bookmark-start text:name="__RefHeading___abaqus_licensing_2"/><text:bookmark-start text:name="abaqus_licensing"/>Abaqus licensing<text:bookmark-end text:name="__RefHeading___abaqus_licensing_2"/><text:bookmark-end text:name="abaqus_licensing"/></text:h>
      <text:p text:style-name="Text_20_body">The use of Abaqus on the cluster system is strictly limited to teaching and academic research for non-industrially funded projects only. </text:p>
      <text:p text:style-name="Text_20_body">Abaqus analysis or interactive application running on the cluster must contact the license server (provided by LUIS) at the beginning 
of the execution and periodically during the execution, i.e. Abaqus must have uninterrupted communication with the license server.
A single CPU job from <text:span text:style-name="Source_20_Text">Abaqus/Standard</text:span> or <text:span text:style-name="Source_20_Text">Abaqus/Explicit</text:span> requires 5 so-called Analysis Tokens. For each additional CPU per job, 
an additional analysis token is required. Currently 720 Abaqus license-tokens can be totally utilized by cluster jobs. 
To display the actual status of the license usage, after loading the Abaqus module(see below), type:</text:p>
      <text:p text:style-name="Preformatted_20_Text">abaqus licensing lmstat -a</text:p>
      <text:h text:style-name="Heading_20_3" text:outline-level="3"><text:bookmark-start text:name="__RefHeading___usage_on_the_cluster_3"/><text:bookmark-start text:name="usage_on_the_cluster"/>Usage on the cluster<text:bookmark-end text:name="__RefHeading___usage_on_the_cluster_3"/><text:bookmark-end text:name="usage_on_the_cluster"/></text:h>
      <text:p text:style-name="Text_20_body">You can list all available Abqaus versions by calling <text:span text:style-name="Source_20_Text">module avail abaqus</text:span>. To load a particular software version, use <text:span text:style-name="Source_20_Text">module load ABAQUS/&lt;version&gt;</text:span>.
For example, to activate Abaqus version 2019, type</text:p>
      <text:p text:style-name="Preformatted_20_Text">module load ABAQUS/2019</text:p>
      <text:p text:style-name="Text_20_body">Abaqus contains a large number of example problems which can be used to become familiar with Abaqus on the system. 
These example problems are described in the Abaqus documentation and can be obtained using the Abaqus <text:span text:style-name="Source_20_Text">fetch</text:span> command. 
For example, the following will extract the input file <text:span text:style-name="Source_20_Text">s4d.inp</text:span> for the test problem <text:span text:style-name="Strong_20_Emphasis">s4d</text:span>:</text:p>
      <text:p text:style-name="Preformatted_20_Text">abaqus fetch job=s4d</text:p>
      <text:h text:style-name="Heading_20_4" text:outline-level="4"><text:bookmark-start text:name="__RefHeading___abaqus_gui_4"/><text:bookmark-start text:name="abaqus_gui"/>Abaqus GUI<text:bookmark-end text:name="__RefHeading___abaqus_gui_4"/><text:bookmark-end text:name="abaqus_gui"/></text:h>
      <text:p text:style-name="Text_20_body">The pre- and post-processor <text:span text:style-name="Source_20_Text">Abaqus/CAE</text:span> or the post-processor <text:span text:style-name="Source_20_Text">Abaqus/Viewer</text:span> can be used with a graphical user interface.
The <text:span text:style-name="Source_20_Text">Abaqus/CAE</text:span> GUI can be launched by the command:</text:p>
      <text:p text:style-name="Preformatted_20_Text">abaqus cae -mesa</text:p>
      <text:p text:style-name="Text_20_body">Whereas the <text:span text:style-name="Source_20_Text">Abaqus/Viewer</text:span> GUI can be started using:</text:p>
      <text:p text:style-name="Preformatted_20_Text">abaqus viewer -mesa</text:p>
      <text:h text:style-name="Heading_20_4" text:outline-level="4"><text:bookmark-start text:name="__RefHeading___abaqus_batch_usage_5"/><text:bookmark-start text:name="abaqus_batch_usage"/>Abaqus batch usage<text:bookmark-end text:name="__RefHeading___abaqus_batch_usage_5"/><text:bookmark-end text:name="abaqus_batch_usage"/></text:h>
      <text:p text:style-name="Text_20_body">if your model makes use of a <text:span text:style-name="Strong_20_Emphasis">user defined subroutine</text:span>, in order to run Abaqus the option <text:span text:style-name="Source_20_Text">user=&lt;your_subroutine&gt;</text:span>
has to be provided when calling Abaqus in all batch scripts. </text:p>
      <text:p text:style-name="Text_20_body">Below is the example batch script <text:span text:style-name="Source_20_Text">abaqus-serial.sh</text:span> for a <text:span text:style-name="Emphasis"><text:span text:style-name="Strong_20_Emphasis">serial</text:span></text:span> (single CPU core) run:</text:p>
      <table:table table:style-name="Table">
        <table:table-column table:style-name="odt_auto_style_table_column_1_1"/>
        <table:table-row>
          <table:table-cell office:value-type="string" table:style-name="tablecell">
            <text:p text:style-name="Preformatted_20_Text"><text:span text:style-name="highlight_co0">#!/bin/bash -l</text:span><text:line-break/><text:span text:style-name="highlight_co0">#SBATCH --job-name=abaqus_smp</text:span><text:line-break/><text:span text:style-name="highlight_co0">#SBATCH --nodes=1 </text:span><text:line-break/><text:span text:style-name="highlight_co0">#SBATCH --ntasks-per-node=1</text:span><text:line-break/><text:span text:style-name="highlight_co0">#SBATCH --mem=4G</text:span><text:line-break/><text:span text:style-name="highlight_co0">#SBATCH --time=00:30:00</text:span><text:line-break/><text:span text:style-name="highlight_co0">#SBATCH --mail-user=user@uni-hannover.de</text:span><text:line-break/><text:span text:style-name="highlight_co0">#SBATCH --mail-type=END</text:span><text:line-break/> <text:line-break/><text:span text:style-name="highlight_co0"># Load modules</text:span><text:line-break/>module load ABAQUS<text:span text:style-name="highlight_sy0">/</text:span><text:span text:style-name="highlight_nu0">2020</text:span><text:line-break/><text:span text:style-name="highlight_kw3">unset</text:span> SLURM_GTIDS<text:line-break/> <text:line-break/><text:span text:style-name="highlight_co0"># Change to work dir:</text:span><text:line-break/><text:span text:style-name="highlight_kw3">cd</text:span> <text:span text:style-name="highlight_re1">$SLURM_SUBMIT_DIR</text:span><text:line-break/> <text:line-break/><text:span text:style-name="highlight_co0"># Run Abaqus</text:span><text:line-break/>abaqus <text:span text:style-name="highlight_re2">job</text:span>=my_job <text:span text:style-name="highlight_re2">input</text:span>=<text:span text:style-name="highlight_sy0">&lt;</text:span>my_input_file.inp<text:span text:style-name="highlight_sy0">&gt;</text:span> <text:span text:style-name="highlight_re2">scratch</text:span>=<text:span text:style-name="highlight_re1">$TMPDIR</text:span> interactive</text:p>
          </table:table-cell>
        </table:table-row>
      </table:table>
      <text:p text:style-name="Text_20_body">Submit the file <text:span text:style-name="Source_20_Text">abaqus-serial.sh</text:span> to SLURM using the command: <text:span text:style-name="Source_20_Text">sbatch abaqus-serial.sh</text:span>.</text:p>
      <text:p text:style-name="Text_20_body">The keyword <text:span text:style-name="Source_20_Text">interactive</text:span> in the script is required to tell Abaqus not to return until the simulation has completed.
It is assumed that the input file <text:span text:style-name="Source_20_Text">&lt;my_input_file.inp&gt;</text:span> is located in the job submit directory. </text:p>
      <text:p text:style-name="Text_20_body">For very large Finite Element models (over 100,000 degrees of freedom), computing in parallel mode using several processors at the same time
is often better suited to obtain the result of the analysis more quickly. In the ideal case, the wall-clock time is shortened 
proportionally to the number of processors involved.</text:p>
      <text:p text:style-name="Text_20_body">The following is a sample batch script to run Abaqus using <text:span text:style-name="Strong_20_Emphasis">thread</text:span>-based parallelization (multiple CPU cores on a single compute node):</text:p>
      <table:table table:style-name="Table">
        <table:table-column table:style-name="odt_auto_style_table_column_2_1"/>
        <table:table-row>
          <table:table-cell office:value-type="string" table:style-name="tablecell">
            <text:p text:style-name="Preformatted_20_Text"><text:span text:style-name="highlight_co0">#!/bin/bash -l</text:span><text:line-break/><text:span text:style-name="highlight_co0">#SBATCH --job-name=abaqus_parallel_smp</text:span><text:line-break/><text:span text:style-name="highlight_co0">#SBATCH --nodes=1 </text:span><text:line-break/><text:span text:style-name="highlight_co0">#SBATCH --cpus-per-task=20</text:span><text:line-break/><text:span text:style-name="highlight_co0">#SBATCH --mem=60G</text:span><text:line-break/><text:span text:style-name="highlight_co0">#SBATCH --time=00:30:00</text:span><text:line-break/><text:span text:style-name="highlight_co0">#SBATCH --mail-user=user@uni-hannover.de</text:span><text:line-break/><text:span text:style-name="highlight_co0">#SBATCH --mail-type=END</text:span><text:line-break/> <text:line-break/><text:span text:style-name="highlight_co0"># Load modules</text:span><text:line-break/>module load ABAQUS<text:span text:style-name="highlight_sy0">/</text:span><text:span text:style-name="highlight_nu0">2020</text:span><text:line-break/><text:span text:style-name="highlight_kw3">unset</text:span> SLURM_GTIDS<text:line-break/> <text:line-break/><text:span text:style-name="highlight_co0"># Change to work dir:</text:span><text:line-break/><text:span text:style-name="highlight_kw3">cd</text:span> <text:span text:style-name="highlight_re1">$SLURM_SUBMIT_DIR</text:span><text:line-break/> <text:line-break/><text:span text:style-name="highlight_co0"># Set Abaqus environment variables based on SLURM job</text:span><text:line-break/>expand-slurm-nodelist <text:span text:style-name="highlight_re5">--abaqus</text:span><text:line-break/> <text:line-break/><text:span text:style-name="highlight_co0"># Run Abaqus</text:span><text:line-break/>abaqus <text:span text:style-name="highlight_re2">job</text:span>=my_job <text:span text:style-name="highlight_re2">input</text:span>=<text:span text:style-name="highlight_sy0">&lt;</text:span>my_input_file.inp<text:span text:style-name="highlight_sy0">&gt;</text:span> <text:span text:style-name="highlight_re2">scratch</text:span>=<text:span text:style-name="highlight_re1">$TMPDIR</text:span> interactive</text:p>
          </table:table-cell>
        </table:table-row>
      </table:table>
      <text:p text:style-name="Text_20_body">In this mode, the script <text:span text:style-name="Source_20_Text">expand-slurm-nodelist --abaqus</text:span> sets the Abaqus variable <text:span text:style-name="Source_20_Text">mp_mode=threads</text:span> and defines the variable <text:span text:style-name="Source_20_Text">cpus</text:span> within the <text:span text:style-name="Source_20_Text">abaqus_v6.env</text:span> file in the working directory. 
The file <text:span text:style-name="Source_20_Text">abaqus_v6.env</text:span> is created or overwritten based on the SLURM job parameters, such as node allocation and CPU cores. This ensures Abaqus uses the correct settings 
for SMP (threading) execution on a single node.</text:p>
      <text:p text:style-name="Text_20_body">Submit this script using:</text:p>
      <text:p text:style-name="Preformatted_20_Text">sbatch abaqus-parallel-smp.sh</text:p>
      <text:p text:style-name="Text_20_body">The following script runs Abaqus using <text:span text:style-name="Strong_20_Emphasis">MPI</text:span> parallelization (multiple CPU cores across multiple compute nodes):</text:p>
      <table:table table:style-name="Table">
        <table:table-column table:style-name="odt_auto_style_table_column_3_1"/>
        <table:table-row>
          <table:table-cell office:value-type="string" table:style-name="tablecell">
            <text:p text:style-name="Preformatted_20_Text"><text:span text:style-name="highlight_co0">#!/bin/bash -l</text:span><text:line-break/><text:span text:style-name="highlight_co0">#SBATCH --job-name=abaqus_parallel_mpi</text:span><text:line-break/><text:span text:style-name="highlight_co0">#SBATCH --nodes=2</text:span><text:line-break/><text:span text:style-name="highlight_co0">#SBATCH --cpus-per-task=20</text:span><text:line-break/><text:span text:style-name="highlight_co0">#SBATCH --mem=120G</text:span><text:line-break/><text:span text:style-name="highlight_co0">#SBATCH --time=00:30:00</text:span><text:line-break/><text:span text:style-name="highlight_co0">#SBATCH --mail-user=user@uni-hannover.de</text:span><text:line-break/><text:span text:style-name="highlight_co0">#SBATCH --mail-type=END</text:span><text:line-break/> <text:line-break/><text:span text:style-name="highlight_co0"># Load modules</text:span><text:line-break/>module load ABAQUS<text:span text:style-name="highlight_sy0">/</text:span><text:span text:style-name="highlight_nu0">2020</text:span><text:line-break/><text:span text:style-name="highlight_kw3">unset</text:span> SLURM_GTIDS<text:line-break/> <text:line-break/><text:span text:style-name="highlight_co0"># Change to work dir:</text:span><text:line-break/><text:span text:style-name="highlight_kw3">cd</text:span> <text:span text:style-name="highlight_re1">$SLURM_SUBMIT_DIR</text:span><text:line-break/> <text:line-break/><text:span text:style-name="highlight_co0"># Set Abaqus environment variables based on SLURM job</text:span><text:line-break/>expand-slurm-nodelist <text:span text:style-name="highlight_re5">--abaqus</text:span><text:line-break/> <text:line-break/><text:span text:style-name="highlight_co0"># Run Abaqus</text:span><text:line-break/>abaqus <text:span text:style-name="highlight_re2">job</text:span>=my_job <text:span text:style-name="highlight_re2">input</text:span>=<text:span text:style-name="highlight_sy0">&lt;</text:span>my_input_file.inp<text:span text:style-name="highlight_sy0">&gt;</text:span> <text:span text:style-name="highlight_re2">scratch</text:span>=<text:span text:style-name="highlight_re1">$TMPDIR</text:span> interactive</text:p>
          </table:table-cell>
        </table:table-row>
      </table:table>
      <text:p text:style-name="Text_20_body">For MPI runs, the script <text:span text:style-name="Source_20_Text">expand-slurm-nodelist --abaqus</text:span> sets <text:span text:style-name="Source_20_Text">mp_mode=mpi</text:span> and defines the <text:span text:style-name="Source_20_Text">mp_host_list</text:span> and <text:span text:style-name="Source_20_Text">cpus</text:span> variables in the file <text:span text:style-name="Source_20_Text">abaqus_v6.env</text:span>. This file is created or overwritten in the working directory based on your SLURM job settings (compute nodes and CPU cores allocated).</text:p>
      <text:p text:style-name="Text_20_body">Submit this script using:</text:p>
      <text:p text:style-name="Preformatted_20_Text">sbatch abaqus-parallel-mpi.sh</text:p>
      <text:p text:style-name="Text_20_body">If you want to override the Abaqus environment parameters <text:span text:style-name="Source_20_Text">mp_mode</text:span>, <text:span text:style-name="Source_20_Text">mp_host_list</text:span> or <text:span text:style-name="Source_20_Text">cpus</text:span> for a particular run, you must provide them explicitly on the Abaqus command line. Command-line arguments take precedence over values in <text:span text:style-name="Source_20_Text">abaqus_v6.env</text:span>. Other Abaqus parameters can be set either in the <text:span text:style-name="Source_20_Text">abaqus_v6.env</text:span> file or on the Abaqus command line, depending on your needs.</text:p>
      <text:p text:style-name="Text_20_body"><text:span text:style-name="Strong_20_Emphasis">Performance tipp</text:span>: try to fill one node before requesting more than one - inter-node communication (between nodes) is almost always slower than intra-node communication (within a node). So try to stay on one node and only grow if you need to. If your job can use all cores on one node, request them, and remember to also request all memory by setting <text:span text:style-name="Source_20_Text">--mem=0</text:span> in your job script when you fill a node. 
Have a look in the table of <text:a xlink:type="simple" xlink:href="https://docs.cluster.uni-hannover.de/doku.php/resources/computing_hardware" text:style-name="Internet_20_link" text:visited-style-name="Visited_20_Internet_20_Link">Hardware specifications of cluster compute nodes</text:a> to find a partition that suits your needs, and test which setup gives you the best performance.</text:p>
      <text:p text:style-name="Text_20_body">In case you get a <text:span text:style-name="Source_20_Text">LookupError: unknown encoding: ISO-8859-1</text:span>, use <text:span text:style-name="Source_20_Text">export LANG=en_US.utf8</text:span>. Abaqus does not seem to like system other langu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8T14::04:20</meta:creation-date>
    <dc:creator>Generated</dc:creator>
    <dc:date>2026-07-18T14::04:20</dc:date>
    <dc:language>en-US</dc:language>
    <meta:editing-cycles>1</meta:editing-cycles>
    <meta:editing-duration>PT0S</meta:editing-duration>
    <dc:title>guide:soft:abaqus</dc:title>
  </office:meta>
</office:document-meta>
</file>