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ingularity"/><text:bookmark-start text:name="__RefHeading___singularity_containers_1"/><text:bookmark-start text:name="singularity_containers"/>Singularity containers<text:bookmark-end text:name="__RefHeading___singularity_containers_1"/><text:bookmark-end text:name="singularity_containers"/></text:h>
      <text:p text:style-name="Horizontal_20_Line"/>
      <text:p text:style-name="Text_20_body"><text:span text:style-name="">Please note</text:span>: This instruction has been written for Singularity 3.8.x.</text:p>
      <text:p text:style-name="Text_20_body"><text:span text:style-name="">Please note</text:span>: If you would like to fully manage your singularity container images directly on the cluster, including build and/or modify actions, please contact us and ask for the permission “singularity fakeroot” to be added to your account (because you will need it).</text:p>
      <text:h text:style-name="Heading_20_3" text:outline-level="3"><text:bookmark-start text:name="__RefHeading___singularity_containers_on_the_cluster_2"/><text:bookmark-start text:name="singularity_containers_on_the_cluster"/>Singularity containers on the cluster<text:bookmark-end text:name="__RefHeading___singularity_containers_on_the_cluster_2"/><text:bookmark-end text:name="singularity_containers_on_the_cluster"/></text:h>
      <text:p text:style-name="Text_20_body">Singularity enables users to execute containers on High-Performance Computing (HPC) cluster like they are native programs or scripts on a host computer. For example, if the cluster system is running CentOS Linux, but your application runs in Ubuntu, you can create an Ubuntu container image, install your application into that image, copy the image to an approved location on the cluster and run your application using Singularity in its native Ubuntu environment.</text:p>
      <text:p text:style-name="Text_20_body">The main advantage of Singularity is that containers are executed as an unprivileged user on the cluster system and, besides the local storage <text:span text:style-name="Source_20_Text">TMPDIR</text:span>, they can access the network storage systems like <text:span text:style-name="Source_20_Text">HOME</text:span>, <text:span text:style-name="Source_20_Text">BIGWORK</text:span> and <text:span text:style-name="Source_20_Text">PROJECT</text:span>, as well as GPUs that the host machine is equipped with.</text:p>
      <text:p text:style-name="Text_20_body">Additionally, Singularity properly integrates with the Message Passing Interface (MPI), and utilizes communication fabrics such as InfiniBand and Intel Omni-Path.</text:p>
      <text:p text:style-name="Text_20_body">If you want to create a container and set up an environment for your jobs, we recommend that you start by reading <text:a xlink:type="simple" xlink:href="https://singularity.hpcng.org/user-docs/3.8" text:style-name="Internet_20_link" text:visited-style-name="Visited_20_Internet_20_Link">the Singularity documentation</text:a>. The basic steps to get started are described below.</text:p>
      <text:h text:style-name="Heading_20_3" text:outline-level="3"><text:bookmark-start text:name="__RefHeading___building_singularity_container_using_a_recipe_file_3"/><text:bookmark-start text:name="building_singularity_container_using_a_recipe_file"/>Building Singularity container using a recipe file<text:bookmark-end text:name="__RefHeading___building_singularity_container_using_a_recipe_file_3"/><text:bookmark-end text:name="building_singularity_container_using_a_recipe_file"/></text:h>
      <text:p text:style-name="Text_20_body">If you already have a pre-build container ready for use, you can simply upload the container image to the cluster and execute it. See the <text:a xlink:type="simple" xlink:href="https://docs.cluster.uni-hannover.de/doku.php/guide/modules_and_application_software#running_container_images" text:style-name="Internet_20_link" text:visited-style-name="Visited_20_Internet_20_Link">section</text:a> below about running container images.</text:p>
      <text:p text:style-name="Text_20_body">Below we will describe how to build a new or modify an existing container directly on the cluster. A container image can be created from scratch using a recipe file, or fetched from some remote container repository. In this sub-section, we will illustrate a recipe file method. In the next one, we will take a glance at remote container repositories.</text:p>
      <text:p text:style-name="Text_20_body">Using a Singularity recipe file is the recommended way to create containers if you want to build reproducible container images. This example recipe file builds a RockyLinux 8 container:</text:p>
      <table:table table:style-name="Table">
        <table:table-column table:style-name="odt_auto_style_table_column_1_1"/>
        <table:table-row>
          <table:table-cell office:value-type="string" table:style-name="tablecell">
            <text:p text:style-name="Preformatted_20_Text">BootStrap: <text:span text:style-name="highlight_kw2">yum</text:span><text:line-break/>OSVersion: <text:span text:style-name="highlight_nu0">8</text:span><text:line-break/>MirrorURL: https:<text:span text:style-name="highlight_sy0">//</text:span>ftp.uni-hannover.de<text:span text:style-name="highlight_sy0">/</text:span>rocky<text:span text:style-name="highlight_sy0">/%</text:span><text:span text:style-name="highlight_br0">{</text:span>OSVERSION<text:span text:style-name="highlight_br0">}</text:span><text:span text:style-name="highlight_sy0">/</text:span>BaseOS<text:span text:style-name="highlight_sy0">/</text:span><text:span text:style-name="highlight_re1">$basearch</text:span><text:span text:style-name="highlight_sy0">/</text:span>os<text:line-break/>Include: <text:span text:style-name="highlight_kw2">yum</text:span> <text:span text:style-name="highlight_kw2">wget</text:span><text:line-break/> <text:line-break/><text:span text:style-name="highlight_sy0">%</text:span>setup<text:line-break/><text:s text:c="2"/><text:span text:style-name="highlight_kw3">echo</text:span> <text:span text:style-name="highlight_st0">"This section runs on the host outside the container during bootstrap"</text:span><text:line-break/> <text:line-break/><text:span text:style-name="highlight_sy0">%</text:span>post<text:line-break/><text:s text:c="2"/><text:span text:style-name="highlight_kw3">echo</text:span> <text:span text:style-name="highlight_st0">"This section runs inside the container during bootstrap"</text:span><text:line-break/> <text:line-break/><text:s text:c="2"/><text:span text:style-name="highlight_co0"># install packages in the container</text:span><text:line-break/><text:s text:c="2"/><text:span text:style-name="highlight_kw2">yum</text:span> <text:span text:style-name="highlight_re5">-y</text:span> groupinstall <text:span text:style-name="highlight_st0">"Development Tools"</text:span><text:line-break/><text:s text:c="2"/><text:span text:style-name="highlight_kw2">yum</text:span> <text:span text:style-name="highlight_re5">-y</text:span> <text:span text:style-name="highlight_kw2">install</text:span> <text:span text:style-name="highlight_kw2">vim</text:span> python38 epel-release<text:line-break/><text:s text:c="2"/><text:span text:style-name="highlight_kw2">yum</text:span> <text:span text:style-name="highlight_re5">-y</text:span> <text:span text:style-name="highlight_kw2">install</text:span> python38-pip<text:line-break/> <text:line-break/><text:s text:c="2"/><text:span text:style-name="highlight_co0"># install tensorflow</text:span><text:line-break/><text:s text:c="2"/>pip3 <text:span text:style-name="highlight_kw2">install</text:span> <text:span text:style-name="highlight_re5">--upgrade</text:span> tensorflow<text:line-break/> <text:line-break/><text:s text:c="2"/><text:span text:style-name="highlight_co0"># enable access to BIGWORK and PROJECT storage on the cluster system</text:span><text:line-break/><text:s text:c="2"/><text:span text:style-name="highlight_kw2">mkdir</text:span> <text:span text:style-name="highlight_re5">-p</text:span> <text:span text:style-name="highlight_sy0">/</text:span>bigwork <text:span text:style-name="highlight_sy0">/</text:span>project<text:line-break/> <text:line-break/><text:span text:style-name="highlight_sy0">%</text:span>runscript<text:line-break/><text:s text:c="2"/><text:span text:style-name="highlight_kw3">echo</text:span> <text:span text:style-name="highlight_st0">"This is what happens when you run the container"</text:span><text:line-break/> <text:line-break/><text:s text:c="2"/><text:span text:style-name="highlight_kw3">echo</text:span> <text:span text:style-name="highlight_st0">"Arguments received: $*"</text:span><text:line-break/><text:s text:c="2"/><text:span text:style-name="highlight_kw3">exec</text:span> <text:span text:style-name="highlight_sy0">/</text:span>bin<text:span text:style-name="highlight_sy0">/</text:span>python <text:span text:style-name="highlight_st0">"$@"</text:span><text:line-break/> <text:line-break/><text:span text:style-name="highlight_sy0">%</text:span><text:span text:style-name="highlight_kw3">test</text:span><text:line-break/><text:s text:c="2"/><text:span text:style-name="highlight_kw3">echo</text:span> <text:span text:style-name="highlight_st0">"This test will be run at the very end of the bootstrapping process"</text:span><text:line-break/> <text:line-break/><text:s text:c="2"/><text:span text:style-name="highlight_sy0">/</text:span>bin<text:span text:style-name="highlight_sy0">/</text:span>python3 <text:span text:style-name="highlight_re5">--version</text:span></text:p>
          </table:table-cell>
        </table:table-row>
      </table:table>
      <text:p text:style-name="Text_20_body">This recipe file uses the <text:span text:style-name="Source_20_Text">yum</text:span> bootstrap module to bootstrap the core operation system, RockyLinux 8, within the container. For other bootstrap modules (e.g.. <text:span text:style-name="Source_20_Text">docker</text:span>) and details on singularity recipe files, refer to <text:a xlink:type="simple" xlink:href="https://singularity.hpcng.org/user-docs/3.8/definition_files.html#preferred-bootstrap-agents" text:style-name="Internet_20_link" text:visited-style-name="Visited_20_Internet_20_Link">the online documentation</text:a>.</text:p>
      <text:p text:style-name="Text_20_body">The next step is to build a container image on one of the cluster login servers.</text:p>
      <text:p text:style-name="Text_20_body"><text:span text:style-name="Strong_20_Emphasis">Note</text:span>: your account must be authorized to use the <text:span text:style-name="Source_20_Text">--fakeroot</text:span> option. Please contact us at <text:a xlink:type="simple" xlink:href="mailto:cluster-help@luis.uni-hannover.de" text:style-name="Internet_20_link" text:visited-style-name="Visited_20_Internet_20_Link">cluster-help@luis.uni-hannover.de</text:a>.</text:p>
      <text:p text:style-name="Text_20_body"><text:span text:style-name="Strong_20_Emphasis">Note</text:span>: Currently, the <text:span text:style-name="Source_20_Text">--fakeroot</text:span> option is enabled only on the cluster login nodes.</text:p>
      <text:p text:style-name="Preformatted_20_Text"><text:line-break/> username@login01$ singularity build --fakeroot rocky8.sif rocky8.def<text:line-break/></text:p>
      <text:p text:style-name="Text_20_body">This creates an image file named <text:span text:style-name="Source_20_Text">rocky8.sif</text:span>. By default, singularity containers are built as read-only SIF(Singularity Image Format) image files. Having a container in the form of a file makes it easier to transfer it to other locations both within the cluster and outside of it. Additionally, a SIF file can be signed and verified.</text:p>
      <text:p text:style-name="Text_20_body">Note that a container as the SIF file can be built on any storage of the cluster you have a write access to. However, it is recommended to build containers either in your <text:span text:style-name="Source_20_Text">$BIGWORK</text:span> or in some directory under <text:span text:style-name="Source_20_Text">/tmp</text:span> (or use the variable <text:span text:style-name="Source_20_Text">$MY_SINGULARITY</text:span>) on the login nodes.</text:p>
      <text:p text:style-name="Text_20_body"><text:span text:style-name="Strong_20_Emphasis">Note</text:span>: Containers located only under the paths <text:span text:style-name="Source_20_Text">$BIGWORK</text:span>, <text:span text:style-name="Source_20_Text">$SOFTWARE</text:span> and <text:span text:style-name="Source_20_Text">/tmp</text:span> are allowed to be executed using <text:span text:style-name="Source_20_Text">shell</text:span>, <text:span text:style-name="Source_20_Text">run</text:span> or <text:span text:style-name="Source_20_Text">exec</text:span> commands, see the <text:a xlink:type="simple" xlink:href="https://docs.cluster.uni-hannover.de/doku.php/guide/modules_and_application_software#running_container_images" text:style-name="Internet_20_link" text:visited-style-name="Visited_20_Internet_20_Link">section</text:a> below,</text:p>
      <text:p text:style-name="Text_20_body">The latest version of the <text:span text:style-name="Source_20_Text">singularity</text:span> command can be used directly on any cluster node without prior activation. Older versions are installed as loadable modules. Execute <text:span text:style-name="Source_20_Text">module spider singularity</text:span> to list available versions.</text:p>
      <text:h text:style-name="Heading_20_3" text:outline-level="3"><text:bookmark-start text:name="__RefHeading___downloading_containers_from_external_repositories_4"/><text:bookmark-start text:name="downloading_containers_from_external_repositories"/>Downloading containers from external repositories<text:bookmark-end text:name="__RefHeading___downloading_containers_from_external_repositories_4"/><text:bookmark-end text:name="downloading_containers_from_external_repositories"/></text:h>
      <text:p text:style-name="Text_20_body">Another easy way to obtain and use a Singularity container is to retrieve pre-build images directly from external repositories. Popular repositories are <text:a xlink:type="simple" xlink:href="https://hub.docker.com/explore" text:style-name="Internet_20_link" text:visited-style-name="Visited_20_Internet_20_Link">Docker Hub</text:a> or <text:a xlink:type="simple" xlink:href="https://cloud.sylabs.io/library" text:style-name="Internet_20_link" text:visited-style-name="Visited_20_Internet_20_Link">Singularity Library</text:a>. You can go there and search if they have a container that meets your needs. The <text:span text:style-name="Source_20_Text">search</text:span> sub-command also lets you search for images at the Singularity Library. For docker images, use the search bock at Docker Hub instead.</text:p>
      <text:p text:style-name="Text_20_body">In the following example we will pull the latest python container from Docker Hub and save it in a file named <text:span text:style-name="Source_20_Text">python_latest.sif</text:span>:</text:p>
      <text:p text:style-name="Preformatted_20_Text"><text:line-break/> username@login01$ singularity pull docker://python:latest<text:line-break/></text:p>
      <text:p text:style-name="Text_20_body">The <text:span text:style-name="Source_20_Text">build</text:span> sub-command can also be used to download images, where you can additionally specify your preferred container file name:</text:p>
      <text:p text:style-name="Preformatted_20_Text"> username@login01$ singularity build my-ubuntu20.04.sif library://library/default/ubuntu:20.04<text:line-break/></text:p>
      <text:h text:style-name="Heading_20_3" text:outline-level="3"><text:bookmark-start text:name="__RefHeading___how_to_modify_existing_singularity_images_5"/><text:bookmark-start text:name="how_to_modify_existing_singularity_images"/>How to modify existing Singularity images<text:bookmark-end text:name="__RefHeading___how_to_modify_existing_singularity_images_5"/><text:bookmark-end text:name="how_to_modify_existing_singularity_images"/></text:h>
      <text:p text:style-name="Text_20_body">First you should check if you really need to modify the container image. For example, if you are using Python in an image and simply need to add new packages via <text:span text:style-name="Source_20_Text">pip</text:span> you can do that without modifying the image by running <text:span text:style-name="Source_20_Text">pip</text:span> in the container with the <text:span text:style-name="Source_20_Text">--user</text:span> option.</text:p>
      <text:p text:style-name="Text_20_body">To modify an existing SIF container file, you need to first convert it to a writable sandbox format.</text:p>
      <text:p text:style-name="Text_20_body"><text:span text:style-name="">Please note</text:span>: Since the <text:span text:style-name="Source_20_Text">--fakeroot</text:span> option of the <text:span text:style-name="Source_20_Text">shell</text:span> and <text:span text:style-name="Source_20_Text">build</text:span> sub-commands does not work with container sandbox when the container is located on a shared storage such as <text:span text:style-name="Source_20_Text">BIGWORK</text:span>, <text:span text:style-name="Source_20_Text">PROJECT</text:span> or <text:span text:style-name="Source_20_Text">HOME</text:span>, the container sandbox must be stored locally on the login nodes. We recommend using the <text:span text:style-name="Source_20_Text">/tmp</text:span> directory (or variable <text:span text:style-name="Source_20_Text">$MY_SINGULARITY</text:span>) which has sufficient capacity.</text:p>
      <text:p text:style-name="Preformatted_20_Text"> username@login01$ cd $MY_SINGULARITY<text:line-break/> username@login01$ singularity build --sandbox rocky8-sandbox rocky8.sif<text:line-break/></text:p>
      <text:p text:style-name="Text_20_body">The <text:span text:style-name="Source_20_Text">build</text:span> command above creates a sandbox directory called <text:span text:style-name="Emphasis">rocky8-sandbox</text:span> which you can then <text:span text:style-name="Source_20_Text">shell</text:span> into in writable mode and modify the container as desired:</text:p>
      <text:p text:style-name="Preformatted_20_Text"> username@login01$ singularity shell --writable --fakeroot rocky8-sandbox<text:line-break/> Singularity&gt; yum install -qy python3-matplotlib<text:line-break/></text:p>
      <text:p text:style-name="Text_20_body">After making all desired changes, you exit the container and convert the sandbox back to the SIF file using:</text:p>
      <text:p text:style-name="Preformatted_20_Text"> Singularity&gt; exit<text:line-break/> username@login01$ singularity build -F --fakeroot rocky8.sif rocky8-sandbox<text:line-break/></text:p>
      <text:p text:style-name="Text_20_body"><text:span text:style-name="Strong_20_Emphasis">Note</text:span>: you can try to remove the sandbox directory <text:span text:style-name="Emphasis">rocky8-sandbox</text:span> afterward but there might be a few files you can not delete due to the namespace mappings that happens. The daily <text:span text:style-name="Source_20_Text">/tmp</text:span> cleaner job will eventually clean it up.</text:p>
      <text:h text:style-name="Heading_20_3" text:outline-level="3"><text:bookmark-start text:name="__RefHeading___running_container_images_6"/><text:bookmark-start text:name="running_container_images"/>Running container images<text:bookmark-end text:name="__RefHeading___running_container_images_6"/><text:bookmark-end text:name="running_container_images"/></text:h>
      <text:p text:style-name="Text_20_body"><text:span text:style-name="">Please note</text:span>: In order to run a Singularity container, the container SIF file or sandbox directory must be located either in your <text:span text:style-name="Source_20_Text">$BIGWORK</text:span>, in your group's <text:span text:style-name="Source_20_Text">$SOFTWARE</text:span> or in the <text:span text:style-name="Source_20_Text">/tmp</text:span> directory.</text:p>
      <text:p text:style-name="Text_20_body">There are four ways to run a container under Singularity.</text:p>
      <text:p text:style-name="Text_20_body">If you simple call the container image as an executable or use the Singularity <text:span text:style-name="Source_20_Text">run</text:span> sub-command it will carry out instructions in the <text:span text:style-name="Source_20_Text">%runscript</text:span> section of the container recipe file:</text:p>
      <text:p text:style-name="Text_20_body">How to call the container SIF file:</text:p>
      <text:p text:style-name="Preformatted_20_Text"> username@login01:~$ ./rocky8.sif --version<text:line-break/>This is what happens when you run the container<text:line-break/>Arguments received: --version<text:line-break/>Python 3.8.6<text:line-break/></text:p>
      <text:p text:style-name="Text_20_body">Use the <text:span text:style-name="Source_20_Text">run</text:span> sub-command:</text:p>
      <text:p text:style-name="Preformatted_20_Text"> username@login01:~$ singularity run rocky8.sif --version<text:line-break/>This is what happens when you run the container<text:line-break/>Arguments received: --version<text:line-break/>Python 3.8.6<text:line-break/></text:p>
      <text:p text:style-name="Text_20_body">The Singularity <text:span text:style-name="Source_20_Text">exec</text:span> sub-command lets you execute an arbitrary command within your container instead of just the <text:span text:style-name="Source_20_Text">%runscript</text:span>. For example, to get the content of file <text:span text:style-name="Source_20_Text">/etc/os-release</text:span> inside the container:</text:p>
      <text:p text:style-name="Preformatted_20_Text"> username@login01:~$ singularity exec rocky8.sif cat /etc/os-release<text:line-break/>NAME="Rocky Linux"<text:line-break/>VERSION="8.4 (Green Obsidian)"<text:line-break/>....<text:line-break/></text:p>
      <text:p text:style-name="Text_20_body">The Singularity <text:span text:style-name="Source_20_Text">shell</text:span> sub-command invokes an interactive shell within a container. Note the <text:span text:style-name="Source_20_Text">Singularity&gt;</text:span> prompt within the shell in the example below:</text:p>
      <text:p text:style-name="Preformatted_20_Text"> username@login01:$ singularity shell rocky8.sif<text:line-break/>Singularity&gt;<text:line-break/></text:p>
      <text:p text:style-name="Text_20_body">Note that all three sub-commands <text:span text:style-name="Source_20_Text">shell</text:span>, <text:span text:style-name="Source_20_Text">exec</text:span> and <text:span text:style-name="Source_20_Text">run</text:span> let you execute a container directly from remote repository without first downloading it on the cluster. For example, to run an one-liner “Hello World” ruby program:</text:p>
      <text:p text:style-name="Preformatted_20_Text"> username@login01:$ singularity<text:s text:c="2"/>exec library://sylabs/examples/ruby ruby -e 'puts "Hello World!"'<text:line-break/>Hello World!<text:line-break/></text:p>
      <text:p text:style-name="Text_20_body"><text:span text:style-name="">Please note</text:span>: You can access (read &amp; write mode) your <text:span text:style-name="Source_20_Text">HOME</text:span>, <text:span text:style-name="Source_20_Text">BIGWORK</text:span> and <text:span text:style-name="Source_20_Text">PROJECT</text:span> (only login nodes) storage from inside your container. In addition, the <text:span text:style-name="Source_20_Text">/tmp</text:span> (or <text:span text:style-name="Source_20_Text">TMPDIR</text:span> on compute nodes) directory of a host machine is automatically mounted in a container. Additional mounts can be specified using the <text:span text:style-name="Source_20_Text">--bind</text:span> option of the <text:span text:style-name="Source_20_Text">exec</text:span>, <text:span text:style-name="Source_20_Text">run</text:span> and <text:span text:style-name="Source_20_Text">shell</text:span> sub-commands, see <text:span text:style-name="Source_20_Text">singularity run --help</text:span>.</text:p>
      <text:h text:style-name="Heading_20_3" text:outline-level="3"><text:bookmark-start text:name="__RefHeading___singularity_parallel_mpi_applications_7"/><text:bookmark-start text:name="singularity_parallel_mpi_applications"/>Singularity &amp; parallel MPI applications<text:bookmark-end text:name="__RefHeading___singularity_parallel_mpi_applications_7"/><text:bookmark-end text:name="singularity_parallel_mpi_applications"/></text:h>
      <text:p text:style-name="Text_20_body">In order to containerize your parallel MPI application and run it properly on the cluster system you have to provide MPI library stack inside your container. In addition, the userspace driver for Mellanox InfiniBand HCAs should be installed in the container to utilize cluster InfiniBand fabric as a MPI transport layer.</text:p>
      <text:p text:style-name="Text_20_body">This example Singularity recipe file <text:span text:style-name="Source_20_Text">ubuntu-openmpi.def</text:span> retrieves an <text:span text:style-name="Source_20_Text">Ubuntu</text:span> container from <text:span text:style-name="Source_20_Text">Docker Hub</text:span>, and installs required MPI and InfiniBand packages:</text:p>
      <table:table table:style-name="Table">
        <table:table-column table:style-name="odt_auto_style_table_column_2_1"/>
        <table:table-row>
          <table:table-cell office:value-type="string" table:style-name="tablecell">
            <text:p text:style-name="Preformatted_20_Text">BootStrap: docker<text:line-break/>From: ubuntu:xenial<text:line-break/> <text:line-break/><text:span text:style-name="highlight_sy0">%</text:span>post<text:line-break/><text:span text:style-name="highlight_co0"># install openmpi &amp; infiniband</text:span><text:line-break/><text:span text:style-name="highlight_kw2">apt-get update</text:span><text:line-break/><text:span text:style-name="highlight_kw2">apt-get</text:span> <text:span text:style-name="highlight_re5">-y</text:span> <text:span text:style-name="highlight_kw2">install</text:span> openmpi-bin openmpi-common libibverbs1 libmlx4-<text:span text:style-name="highlight_nu0">1</text:span><text:line-break/> <text:line-break/><text:span text:style-name="highlight_co0"># enable access to BIGWORK storage on the cluster</text:span><text:line-break/><text:span text:style-name="highlight_kw2">mkdir</text:span> <text:span text:style-name="highlight_re5">-p</text:span> <text:span text:style-name="highlight_sy0">/</text:span>bigwork <text:span text:style-name="highlight_sy0">/</text:span>project<text:line-break/> <text:line-break/><text:span text:style-name="highlight_co0"># enable access to /scratch dir. required by mpi jobs</text:span><text:line-break/><text:span text:style-name="highlight_kw2">mkdir</text:span> <text:span text:style-name="highlight_re5">-p</text:span> <text:span text:style-name="highlight_sy0">/</text:span>scratch</text:p>
          </table:table-cell>
        </table:table-row>
      </table:table>
      <table:table table:style-name="Table">
        <table:table-column table:style-name="odt_auto_style_table_column_3_1"/>
        <table:table-row>
          <table:table-cell office:value-type="string" table:style-name="tablecell">
            <text:p text:style-name="Preformatted_20_Text">BootStrap: docker<text:line-break/>From: ubuntu:latest<text:line-break/> <text:line-break/><text:span text:style-name="highlight_sy0">%</text:span>post<text:line-break/><text:span text:style-name="highlight_co0"># install openmpi &amp; infiniband</text:span><text:line-break/><text:span text:style-name="highlight_kw2">apt-get update</text:span><text:line-break/><text:span text:style-name="highlight_kw2">apt-get</text:span> <text:span text:style-name="highlight_re5">-y</text:span> <text:span text:style-name="highlight_kw2">install</text:span> openmpi-bin openmpi-common ibverbs-providers<text:line-break/> <text:line-break/><text:span text:style-name="highlight_co0"># enable access to BIGWORK storage on the cluster</text:span><text:line-break/><text:span text:style-name="highlight_kw2">mkdir</text:span> <text:span text:style-name="highlight_re5">-p</text:span> <text:span text:style-name="highlight_sy0">/</text:span>bigwork <text:span text:style-name="highlight_sy0">/</text:span>project<text:line-break/> <text:line-break/><text:span text:style-name="highlight_co0"># enable access to /scratch dir. required by mpi jobs</text:span><text:line-break/><text:span text:style-name="highlight_kw2">mkdir</text:span> <text:span text:style-name="highlight_re5">-p</text:span> <text:span text:style-name="highlight_sy0">/</text:span>scratch</text:p>
          </table:table-cell>
        </table:table-row>
      </table:table>
      <text:p text:style-name="Text_20_body">Once you have built the image file <text:span text:style-name="Source_20_Text">ubuntu-openmpi.sif</text:span> as explained in the previous sections, your MPI application can be run as follows (assuming you have already reserved a number of cluster compute nodes):</text:p>
      <text:p text:style-name="Preformatted_20_Text">module load GCC/8.3.0 OpenMPI/3.1.4<text:line-break/>mpirun singularity exec ubuntu-openmpi.sif /path/to/your/parallel-mpi-app<text:line-break/></text:p>
      <text:p text:style-name="Text_20_body">The above lines can be entered at the command line of an interactive session, or can also be inserted into a batch job script.</text:p>
      <text:h text:style-name="Heading_20_3" text:outline-level="3"><text:bookmark-start text:name="__RefHeading___further_reading_8"/><text:bookmark-start text:name="further_reading"/>Further Reading<text:bookmark-end text:name="__RefHeading___further_reading_8"/><text:bookmark-end text:name="further_reading"/></text:h>
      <text:list text:style-name="List_20_1" text:continue-numbering="false">
        <text:list-item>
          <text:p text:style-name="List_20_1_Content_First"> <text:a xlink:type="simple" xlink:href="https://sylabs.io/" text:style-name="Internet_20_link" text:visited-style-name="Visited_20_Internet_20_Link">Singularity home page</text:a></text:p>
        </text:list-item>
        <text:list-item>
          <text:p text:style-name="List_20_1_Content"> <text:a xlink:type="simple" xlink:href="https://cloud.sylabs.io/library" text:style-name="Internet_20_link" text:visited-style-name="Visited_20_Internet_20_Link">Singularity Library</text:a></text:p>
        </text:list-item>
        <text:list-item>
          <text:p text:style-name="List_20_1_Content_Last"> <text:a xlink:type="simple" xlink:href="http://hub.docker.com/explore" text:style-name="Internet_20_link" text:visited-style-name="Visited_20_Internet_20_Link">Docker Hu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03T03::57:51</meta:creation-date>
    <dc:creator>Generated</dc:creator>
    <dc:date>2025-10-03T03::57:51</dc:date>
    <dc:language>en-US</dc:language>
    <meta:editing-cycles>1</meta:editing-cycles>
    <meta:editing-duration>PT0S</meta:editing-duration>
    <dc:title>guide:singularity</dc:title>
  </office:meta>
</office:document-meta>
</file>