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modules_and_application_software"/><text:bookmark-start text:name="__RefHeading___modules_application_software_1"/><text:bookmark-start text:name="modules_application_software"/>Modules &amp; Application Software<text:bookmark-end text:name="__RefHeading___modules_application_software_1"/><text:bookmark-end text:name="modules_application_software"/></text:h>
      <text:p text:style-name="Horizontal_20_Line"/>
      <text:p text:style-name="Text_20_body">The number of software packages that are installed together with the operating system on cluster nodes is kept light on purpose. Additional packages and applications are provided by a module system, which enables you to easily customise your working environment on the cluster. This module system is called Lmod<text:note text:id="ftn0" text:note-class="footnote"><text:note-citation text:label="1)">1)</text:note-citation><text:note-body><text:a xlink:type="simple" xlink:href="https://lmod.readthedocs.io/en/latest/010_user.html" text:style-name="Internet_20_link" text:visited-style-name="Visited_20_Internet_20_Link">https://lmod.readthedocs.io/en/latest/010_user.html</text:a></text:note-body></text:note> . Furthermore, we can provide different versions of the software which you can use on demand. Loading a module, software specific settings are applied, e.g. changing environment variables like <text:span text:style-name="Source_20_Text">PATH</text:span>, <text:span text:style-name="Source_20_Text">LD_LIBRARY_PATH</text:span> and <text:span text:style-name="Source_20_Text">MANPATH</text:span>.</text:p>
      <text:p text:style-name="Text_20_body">Alternatively, you can manage software packages on the cluster yourself by building software from source, by means of EasyBuild or by using Singularity containers. Python packages can also be installed using the Conda manager. The first three possibilities, in addition to the module system, are described in the current section, whereas Conda usage in the cluster is explained in <text:a xlink:type="simple" xlink:href="https://docs.cluster.uni-hannover.de/doku.php/guide/soft/miniforge3" text:style-name="Internet_20_link" text:visited-style-name="Visited_20_Internet_20_Link">this section</text:a>.</text:p>
      <text:p text:style-name="Text_20_body">We have adopted a systematic software naming and versioning convention in conjunction with the software installation system <text:span text:style-name="Source_20_Text">EasyBuild</text:span> <text:note text:id="ftn1" text:note-class="footnote"><text:note-citation text:label="2)">2)</text:note-citation><text:note-body><text:a xlink:type="simple" xlink:href="https://easybuild.readthedocs.io/en/latest/" text:style-name="Internet_20_link" text:visited-style-name="Visited_20_Internet_20_Link">https://easybuild.readthedocs.io/en/latest/</text:a></text:note-body></text:note> .</text:p>
      <text:p text:style-name="Text_20_body">Software installation on the cluster utilizes a hierarchical software module naming scheme. This means that the command <text:span text:style-name="Source_20_Text">module avail</text:span> does not display all installed software modules right away. Instead, only the modules that are immediately available for loading are displayed. More modules become available after their prerequisite modules are loaded. Specifically, loading a compiler module or MPI implementation module will make available all the software built with those applications. This way, he hope the prerequisites for certain software become apparent.</text:p>
      <text:p text:style-name="Text_20_body">At the top level of the module hierarchy, there are modules for compilers, toolchains and software applications that come as a binary and thus do not depend on compilers. Toolchain modules organize compilers, MPI implementations and numerical libraries. Currently the following toolchain modules are available:</text:p>
      <text:list text:style-name="List_20_1" text:continue-numbering="false">
        <text:list-item>
          <text:p text:style-name="List_20_1_Content_First"> Compiler only toolchains</text:p>
          <text:list text:style-name="List_20_1">
            <text:list-item>
              <text:p text:style-name="List_20_1_Content"> <text:span text:style-name="Source_20_Text">GCC</text:span>: GCC updated binutils</text:p>
            </text:list-item>
            <text:list-item>
              <text:p text:style-name="List_20_1_Content"> <text:span text:style-name="Source_20_Text">iccifort</text:span>: Intel compilers, GCC</text:p>
            </text:list-item>
          </text:list>
        </text:list-item>
        <text:list-item>
          <text:p text:style-name="List_20_1_Content"> Compiler &amp; MPI toolchains</text:p>
          <text:list text:style-name="List_20_1">
            <text:list-item>
              <text:p text:style-name="List_20_1_Content"> <text:span text:style-name="Source_20_Text">gompi</text:span>: <text:span text:style-name="Source_20_Text">GCC</text:span>, OpenMPI</text:p>
            </text:list-item>
            <text:list-item>
              <text:p text:style-name="List_20_1_Content"> <text:span text:style-name="Source_20_Text">iimpi</text:span>: <text:span text:style-name="Source_20_Text">iccifort</text:span>, Intel MPI</text:p>
            </text:list-item>
            <text:list-item>
              <text:p text:style-name="List_20_1_Content"> <text:span text:style-name="Source_20_Text">iompi</text:span>: <text:span text:style-name="Source_20_Text">iccifort</text:span>, OpenMPI</text:p>
            </text:list-item>
          </text:list>
        </text:list-item>
        <text:list-item>
          <text:p text:style-name="List_20_1_Content"> Compiler &amp; MPI &amp; numerical libraries toolchains</text:p>
          <text:list text:style-name="List_20_1">
            <text:list-item>
              <text:p text:style-name="List_20_1_Content"> <text:span text:style-name="Source_20_Text">foss</text:span>: <text:span text:style-name="Source_20_Text">gompi</text:span>, OpenBLAS, FFTW, ScaLAPACK</text:p>
            </text:list-item>
            <text:list-item>
              <text:p text:style-name="List_20_1_Content"> <text:span text:style-name="Source_20_Text">intel</text:span>: <text:span text:style-name="Source_20_Text">iimpi</text:span>, Intel MKL</text:p>
            </text:list-item>
            <text:list-item>
              <text:p text:style-name="List_20_1_Content_Last"> <text:span text:style-name="Source_20_Text">iomkl</text:span>: <text:span text:style-name="Source_20_Text">iompi</text:span>, Intel MKL</text:p>
            </text:list-item>
          </text:list>
        </text:list-item>
      </text:list>
      <text:p text:style-name="Text_20_body">Note that Intel compilers newer than 2020.x are provided by the toolchain module <text:span text:style-name="Source_20_Text">intel-compilers</text:span>. 
It is strongly recommended to use this module as after 2023 the intel compiler modules <text:span text:style-name="Source_20_Text">iccifort</text:span> will be removed.</text:p>
      <text:h text:style-name="Heading_20_2" text:outline-level="2"><text:bookmark-start text:name="__RefHeading___working_with_modules_2"/><text:bookmark-start text:name="working_with_modules"/>Working with modules<text:bookmark-end text:name="__RefHeading___working_with_modules_2"/><text:bookmark-end text:name="working_with_modules"/></text:h>
      <text:p text:style-name="Text_20_body">This section explains how to use software modules.</text:p>
      <text:p text:style-name="Text_20_body">List the entire list of possible modules</text:p>
      <text:p text:style-name="Preformatted_20_Text"> module spider</text:p>
      <text:p text:style-name="Text_20_body">The same in a more compact list</text:p>
      <text:p text:style-name="Preformatted_20_Text"> module -t spider</text:p>
      <text:p text:style-name="Text_20_body">Search for specific modules that have “string” in their name</text:p>
      <text:p text:style-name="Preformatted_20_Text"> module spider string</text:p>
      <text:p text:style-name="Text_20_body">Detailed information about a particular version of a module (including instructions on how to load the module)</text:p>
      <text:p text:style-name="Preformatted_20_Text"> module spider name/version</text:p>
      <text:p text:style-name="Text_20_body">Searches for all module names and descriptions that contain the specified string</text:p>
      <text:p text:style-name="Preformatted_20_Text"> module key string</text:p>
      <text:p text:style-name="Text_20_body">List modules immediately available to load</text:p>
      <text:p text:style-name="Preformatted_20_Text"> module avail</text:p>
      <text:p text:style-name="Text_20_body">Some software modules are hidden from the <text:span text:style-name="Source_20_Text">avail</text:span>  and <text:span text:style-name="Source_20_Text">spider</text:span>  commands. These are mostly modules for system library packages that other user applications depend on. To list hidden modules, you may provide the <text:span text:style-name="Source_20_Text">–show-hidden</text:span>  option to the <text:span text:style-name="Source_20_Text">avail</text:span>  and <text:span text:style-name="Source_20_Text">spider</text:span>  commands:</text:p>
      <text:p text:style-name="Preformatted_20_Text"> module --show-hidden avail<text:line-break/> module --show-hidden spider</text:p>
      <text:p text:style-name="Text_20_body">A hidden module has a dot (<text:span text:style-name="Source_20_Text">.</text:span>) in front of its version numbers (eg. <text:span text:style-name="Source_20_Text">zlib/.1.2.8</text:span>).</text:p>
      <text:p text:style-name="Text_20_body">List currently loaded modules</text:p>
      <text:p text:style-name="Preformatted_20_Text"> module list</text:p>
      <text:p text:style-name="Text_20_body">Load a specific version of a module</text:p>
      <text:p text:style-name="Preformatted_20_Text"> module load name/version</text:p>
      <text:p text:style-name="Text_20_body">If only a name is given, the command will load the default version which is marked with a (D) in the <text:span text:style-name="Source_20_Text">module avail</text:span> listing (usually the latest version). Loading a module may automatically load other modules it depends on.</text:p>
      <text:p text:style-name="Text_20_body">It is not possible to load two versions of the same module at the same time.</text:p>
      <text:p text:style-name="Text_20_body">To switch between different modules</text:p>
      <text:p text:style-name="Preformatted_20_Text"> module swap old new</text:p>
      <text:p text:style-name="Text_20_body">To unload the specified module from the current environment</text:p>
      <text:p text:style-name="Preformatted_20_Text"> module unload name</text:p>
      <text:p text:style-name="Text_20_body">To clean your environment of all loaded modules</text:p>
      <text:p text:style-name="Preformatted_20_Text"> module purge</text:p>
      <text:p text:style-name="Text_20_body">Show what environment variables the module will set</text:p>
      <text:p text:style-name="Preformatted_20_Text"> module show name/version</text:p>
      <text:p text:style-name="Text_20_body">Save the current list of modules to “name” collection for later use</text:p>
      <text:p text:style-name="Preformatted_20_Text"> module save name</text:p>
      <text:p text:style-name="Text_20_body">Restore modules from collection “name”</text:p>
      <text:p text:style-name="Preformatted_20_Text"> module restore name</text:p>
      <text:p text:style-name="Text_20_body">List of saved collections</text:p>
      <text:p text:style-name="Preformatted_20_Text"> module savelist</text:p>
      <text:p text:style-name="Text_20_body">To get the complete list of options provided by Lmod through the command <text:span text:style-name="Source_20_Text">module</text:span>  type the following</text:p>
      <text:p text:style-name="Preformatted_20_Text"> module help</text:p>
      <text:h text:style-name="Heading_20_3" text:outline-level="3"><text:bookmark-start text:name="__RefHeading___exerciseworking_with_modules_3"/><text:bookmark-start text:name="exerciseworking_with_modules"/>Exercise: Working with modules<text:bookmark-end text:name="__RefHeading___exerciseworking_with_modules_3"/><text:bookmark-end text:name="exerciseworking_with_modules"/></text:h>
      <text:p text:style-name="Text_20_body">As an example, we show how to load the <text:span text:style-name="Source_20_Text">gnuplot</text:span> module.</text:p>
      <text:p text:style-name="Text_20_body">List loaded modules</text:p>
      <text:p text:style-name="Preformatted_20_Text"> module list<text:line-break/><text:line-break/>No modules loaded</text:p>
      <text:p text:style-name="Text_20_body">Find available gnuplot versions</text:p>
      <text:p text:style-name="Preformatted_20_Text"> module -t spider gnuplot<text:line-break/><text:line-break/>gnuplot/4.6.0<text:line-break/>gnuplot/5.0.3</text:p>
      <text:p text:style-name="Text_20_body">Determine how to load the selected <text:span text:style-name="Source_20_Text">gnuplot/5.0.3</text:span>  module</text:p>
      <text:p text:style-name="Preformatted_20_Text"> module spider gnuplot/5.0.3<text:line-break/><text:line-break/>--------------------------------------------------------------------------------<text:line-break/><text:s text:c="2"/>gnuplot: gnuplot/5.0.3<text:line-break/>--------------------------------------------------------------------------------<text:line-break/><text:s text:c="4"/>Description:<text:line-break/><text:s text:c="6"/>Portable interactive, function plotting utility - Homepage: http://gnuplot.sourceforge.net/<text:line-break/><text:line-break/><text:s text:c="4"/>This module can only be loaded through the following modules:<text:line-break/><text:line-break/><text:s text:c="6"/>GCC/4.9.3-2.25<text:s text:c="2"/>OpenMPI/1.10.2<text:line-break/><text:line-break/><text:s text:c="4"/>Help:<text:line-break/><text:s text:c="6"/>Portable interactive, function plotting utility - Homepage: http://gnuplot.sourceforge.net/</text:p>
      <text:p text:style-name="Text_20_body">Load required modules</text:p>
      <text:p text:style-name="Preformatted_20_Text"> module load GCC/4.9.3-2.25<text:s text:c="2"/>OpenMPI/1.10.2<text:line-break/><text:line-break/>Module for GCCcore, version .4.9.3 loaded<text:line-break/>Module for binutils, version .2.25 loaded<text:line-break/>Module for GCC, version 4.9.3-2.25 loaded<text:line-break/>Module for numactl, version .2.0.11 loaded<text:line-break/>Module for hwloc, version .1.11.2 loaded<text:line-break/>Module for OpenMPI, version 1.10.2 loaded</text:p>
      <text:p text:style-name="Text_20_body">And finally load the selected <text:span text:style-name="Source_20_Text">gnuplot</text:span>  module</text:p>
      <text:p text:style-name="Preformatted_20_Text"> module load gnuplot/5.0.3<text:line-break/><text:line-break/>Module for OpenBLAS, version 0.2.15-LAPACK-3.6.0 loaded<text:line-break/>Module for FFTW, version 3.3.4 loaded<text:line-break/>Module for ScaLAPACK, version 2.0.2-OpenBLAS-0.2.15-LAPACK-3.6.0 loaded<text:line-break/>Module for bzip2, version .1.0.6 loaded<text:line-break/>Module for zlib, version .1.2.8 loaded<text:line-break/>.............<text:line-break/>.............</text:p>
      <text:p text:style-name="Text_20_body">In order to simplify the procedure of loading the gnuplot module, the current list of loaded modules can be saved in a “mygnuplot” collection (the name string “mygnuplot” is, of course, arbitrary) and then loaded again when needed as follows:</text:p>
      <text:p text:style-name="Text_20_body">Save loaded modules to “mygnuplot”</text:p>
      <text:p text:style-name="Preformatted_20_Text"> module save mygnuplot<text:line-break/><text:line-break/>Saved current collection of modules to: mygnuplot</text:p>
      <text:p text:style-name="Text_20_body">If “mygnuplot” not is specified, the name “default” will be used.</text:p>
      <text:p text:style-name="Text_20_body">Remove all loaded modules (or open a new shell)</text:p>
      <text:p text:style-name="Preformatted_20_Text"> module purge<text:line-break/><text:line-break/>Module for gnuplot, version 5.0.3 unloaded<text:line-break/>Module for Qt, version 4.8.7 unloaded<text:line-break/>Module for libXt, version .1.1.5 unloaded<text:line-break/>............<text:line-break/>............</text:p>
      <text:p text:style-name="Text_20_body">List currently loaded modules. This selection is empty now.</text:p>
      <text:p text:style-name="Preformatted_20_Text"> module list<text:line-break/><text:line-break/>No modules loaded</text:p>
      <text:p text:style-name="Text_20_body">List saved collections</text:p>
      <text:p text:style-name="Preformatted_20_Text"> module savelist<text:line-break/><text:line-break/>Named collection list:<text:line-break/><text:s text:c="2"/>1) mygnuplot</text:p>
      <text:p text:style-name="Text_20_body">Load <text:span text:style-name="Source_20_Text">gnuplot</text:span>  module again</text:p>
      <text:p text:style-name="Preformatted_20_Text"> module restore mygnuplot<text:line-break/><text:line-break/>Restoring modules to user's mygnuplot<text:line-break/>Module for GCCcore, version .4.9.3 loaded<text:line-break/>Module for binutils, version .2.25 loaded<text:line-break/>Module for GCC, version 4.9.3-2.25 loaded<text:line-break/>Module for numactl, version .2.0.11 loaded<text:line-break/>.............<text:line-break/>.............</text:p>
      <text:h text:style-name="Heading_20_2" text:outline-level="2"><text:bookmark-start text:name="__RefHeading___list_of_available_software_4"/><text:bookmark-start text:name="list_of_available_software"/>List of available software<text:bookmark-end text:name="__RefHeading___list_of_available_software_4"/><text:bookmark-end text:name="list_of_available_software"/></text:h>
      <text:p text:style-name="Horizontal_20_Line"/>
      <text:p text:style-name="Text_20_body">In this section, you will find user guides for some of the software packages installed in the cluster. The guides provided can, of course, not replace documentation that comes with the application. Please read that as well.</text:p>
      <text:p text:style-name="Text_20_body">A wide variety of application software is available in the cluster system. These applications are located on a central storage system that is accessible by the module system Lmod via an NFS export. Issue the command <text:span text:style-name="Source_20_Text">module spider</text:span> on the cluster system or visit the <text:a xlink:type="simple" xlink:href="https://docs.cluster.uni-hannover.de/doku.php/resources/available_software" text:style-name="Internet_20_link" text:visited-style-name="Visited_20_Internet_20_Link">page</text:a> for a comprehensive list of available software. If you really need a different version of an already installed application, or one that is currently not installed, please get in touch. The main prerequisite for use of a software within the cluster system is its availability for Linux. Furthermore, if the application requires a license, we need to clarify additional questions.</text:p>
      <text:p text:style-name="Text_20_body">Some select Windows applications can also be executed on the cluster system with the help of Wine or Singularity containers. For information on Singularity, see Singularity Containers.</text:p>
      <text:p text:style-name="Text_20_body"><text:span text:style-name="Strong_20_Emphasis"><text:a xlink:type="simple" xlink:href="https://docs.cluster.uni-hannover.de/doku.php/resources/available_software" text:style-name="Internet_20_link" text:visited-style-name="Visited_20_Internet_20_Link">A current list of available software</text:a></text:span></text:p>
      <text:h text:style-name="Heading_20_3" text:outline-level="3"><text:bookmark-start text:name="__RefHeading___usage_instructions_5"/><text:bookmark-start text:name="usage_instructions"/>Usage instructions<text:bookmark-end text:name="__RefHeading___usage_instructions_5"/><text:bookmark-end text:name="usage_instructions"/></text:h>
      <text:list text:style-name="List_20_1" text:continue-numbering="false">
        <text:list-item>
          <text:p text:style-name="List_20_1_Content_First"><text:a xlink:type="simple" xlink:href="https://docs.cluster.uni-hannover.de/doku.php/guide/soft/abaqus" text:style-name="Internet_20_link" text:visited-style-name="Visited_20_Internet_20_Link">Abaqus</text:a></text:p>
        </text:list-item>
        <text:list-item>
          <text:p text:style-name="List_20_1_Content"><text:a xlink:type="simple" xlink:href="https://docs.cluster.uni-hannover.de/doku.php/guide/soft/ansys" text:style-name="Internet_20_link" text:visited-style-name="Visited_20_Internet_20_Link">ANSYS / CFX</text:a></text:p>
        </text:list-item>
        <text:list-item>
          <text:p text:style-name="List_20_1_Content"><text:a xlink:type="simple" xlink:href="https://docs.cluster.uni-hannover.de/doku.php/guide/soft/code-server" text:style-name="Internet_20_link" text:visited-style-name="Visited_20_Internet_20_Link">Code-Server (VS Code) on LUIS Cluster</text:a></text:p>
        </text:list-item>
        <text:list-item>
          <text:p text:style-name="List_20_1_Content"><text:a xlink:type="simple" xlink:href="https://docs.cluster.uni-hannover.de/doku.php/guide/soft/comsol" text:style-name="Internet_20_link" text:visited-style-name="Visited_20_Internet_20_Link">COMSOL</text:a></text:p>
        </text:list-item>
        <text:list-item>
          <text:p text:style-name="List_20_1_Content"><text:a xlink:type="simple" xlink:href="https://docs.cluster.uni-hannover.de/doku.php/guide/soft/miniforge3" text:style-name="Internet_20_link" text:visited-style-name="Visited_20_Internet_20_Link">Conda</text:a></text:p>
        </text:list-item>
        <text:list-item>
          <text:p text:style-name="List_20_1_Content"><text:a xlink:type="simple" xlink:href="https://docs.cluster.uni-hannover.de/doku.php/guide/soft/cpmd" text:style-name="Internet_20_link" text:visited-style-name="Visited_20_Internet_20_Link">CPMD</text:a></text:p>
        </text:list-item>
        <text:list-item>
          <text:p text:style-name="List_20_1_Content"><text:a xlink:type="simple" xlink:href="https://docs.cluster.uni-hannover.de/doku.php/guide/soft/feko" text:style-name="Internet_20_link" text:visited-style-name="Visited_20_Internet_20_Link">FEKO</text:a></text:p>
        </text:list-item>
        <text:list-item>
          <text:p text:style-name="List_20_1_Content"><text:a xlink:type="simple" xlink:href="https://docs.cluster.uni-hannover.de/doku.php/guide/soft/gaussian" text:style-name="Internet_20_link" text:visited-style-name="Visited_20_Internet_20_Link">Gaussian &amp; GaussView</text:a></text:p>
        </text:list-item>
        <text:list-item>
          <text:p text:style-name="List_20_1_Content"><text:a xlink:type="simple" xlink:href="https://docs.cluster.uni-hannover.de/doku.php/guide/soft/jupyterlab" text:style-name="Internet_20_link" text:visited-style-name="Visited_20_Internet_20_Link">Jupyter on LUIS Cluster</text:a></text:p>
        </text:list-item>
        <text:list-item>
          <text:p text:style-name="List_20_1_Content"><text:a xlink:type="simple" xlink:href="https://docs.cluster.uni-hannover.de/doku.php/guide/soft/matlab" text:style-name="Internet_20_link" text:visited-style-name="Visited_20_Internet_20_Link">MATLAB</text:a></text:p>
        </text:list-item>
        <text:list-item>
          <text:p text:style-name="List_20_1_Content"><text:a xlink:type="simple" xlink:href="https://docs.cluster.uni-hannover.de/doku.php/guide/soft/mpifileutils" text:style-name="Internet_20_link" text:visited-style-name="Visited_20_Internet_20_Link">mpiFileUtils</text:a></text:p>
        </text:list-item>
        <text:list-item>
          <text:p text:style-name="List_20_1_Content"><text:a xlink:type="simple" xlink:href="https://docs.cluster.uni-hannover.de/doku.php/guide/soft/nfft" text:style-name="Internet_20_link" text:visited-style-name="Visited_20_Internet_20_Link">NFFT</text:a></text:p>
        </text:list-item>
        <text:list-item>
          <text:p text:style-name="List_20_1_Content_Last"><text:a xlink:type="simple" xlink:href="https://docs.cluster.uni-hannover.de/doku.php/guide/soft/uv" text:style-name="Internet_20_link" text:visited-style-name="Visited_20_Internet_20_Link">uv – Python package manager</text:a></text:p>
        </text:list-item>
      </text:list>
      <text:line-break/>
      <text:h text:style-name="Heading_20_2" text:outline-level="2"><text:bookmark-start text:name="__RefHeading___build_software_from_source_code_6"/><text:bookmark-start text:name="build_software_from_source_code"/>Build software from source code<text:bookmark-end text:name="__RefHeading___build_software_from_source_code_6"/><text:bookmark-end text:name="build_software_from_source_code"/></text:h>
      <text:p text:style-name="Text_20_body"><text:span text:style-name="">Note</text:span>: We recommend using <text:a xlink:type="simple" xlink:href="#__RefHeading___easybuild_7" text:style-name="Local_20_link" text:visited-style-name="Visited_20_Local_20_Link">EasyBuild</text:a> (see next section) if you want to make your software's build process reproducible and accessible through a module environment that EasyBuild automatically creates. EasyBuild comes with pre-configured recipes for installing thousands of scientific applications.</text:p>
      <text:p text:style-name="Text_20_body">Sub-clusters of the cluster system have different CPU architectures that provide different instruction set capabilities/extensions. The command <text:span text:style-name="Source_20_Text">lcpuarchs</text:span> (available on the login nodes) lists all available CPU types.</text:p>
      <text:p text:style-name="Preformatted_20_Text"><text:line-break/>login03:~$ lcpuarchs -v<text:line-break/><text:line-break/>CPU arch names<text:s text:c="4"/>Cluster partitions<text:line-break/>--------------<text:s text:c="4"/>------------------<text:line-break/>avx2<text:s text:c="14"/>LUIS[haku,lena,vis,jhub]<text:line-break/><text:s text:c="18"/>FCH[ai,ai,ainlp,ainlp,gih,pci,fi,imuk,p4d,p4d]<text:line-break/><text:line-break/>avx512<text:s text:c="12"/>LUIS[gpu,gpu,gpu,gpu.test,mpp.single,mpp.share,amo,taurus,smp,smp]<text:line-break/><text:s text:c="18"/>FCH[tnt,tnt,ai.h100,gih,isd,isd,isd,isd,stahl,iwes,iwes,enos,pcikoe,pcikoe,pcikoe,pcikoe,pcikoe,isu,phd,phdgpu,itp,itp,imes.gpu,imes]<text:line-break/><text:line-break/>LUIS - LUIS clusters. Availabe to all users around the clock<text:line-break/>FCH<text:s text:c="2"/>- Research Cluster Housing nodes. Available to all users<text:line-break/><text:s text:c="14"/>on weekdays from 20:00 to 08:00 and on weekends<text:line-break/><text:line-break/>CPU of this machine: avx512<text:line-break/><text:line-break/>For more verbose output type: lcpuarchs -vv</text:p>
      <text:p text:style-name="Text_20_body">The technical sequence of these architectures is <text:span text:style-name="Source_20_Text">(oldest)-sse-avx-avx2-avx512-(newest)</text:span>. Cpus capable of executing instructions from newer instruction sets usually are able to execute commands from older extensions, so e.g. <text:span text:style-name="Source_20_Text">avx512</text:span> includes <text:span text:style-name="Source_20_Text">sse</text:span>. </text:p>
      <text:p text:style-name="Text_20_body">Software compiled to use a newer cpu instruction set will usually not typically abort with an “<text:span text:style-name="Strong_20_Emphasis">Illegal instruction</text:span>” error when run on an older cpu. The important message here is that compilers may automatically set flags for the platform you are currently working on. If you compile your program on a node providing <text:span text:style-name="Source_20_Text">avx512</text:span> instructions (e. g. the <text:span text:style-name="Source_20_Text">amo</text:span>  sub-cluster) using the <text:span text:style-name="Source_20_Text">gcc</text:span> compiler option <text:span text:style-name="Source_20_Text">-march=native</text:span>, the program will usually not run on older nodes that are only equipped with cpus providing, say, <text:span text:style-name="Source_20_Text">avx</text:span> instructions. To check which instruction set extensions a cpu architecture provides, you can run the command “lscpu”, which lists them in the “flags” section.</text:p>
      <text:p text:style-name="Text_20_body">This section explains how to build a software on the cluster system to avoid the aforementioned issue if you want to be able to submit jobs to all compute nodes without specifying the CPU type. Beware, though, that compatibility usually comes at a price and allowing a compiler to use the newer instruction sets will usually boost performance. Depending on your workload, the effects/speedup on newer cpu architectures may even be called “drastic”. But there's usually no better way to tell than testing.</text:p>
      <text:p text:style-name="Text_20_body">In the example below we want to compile a sample software <text:span text:style-name="Source_20_Text">my-soft</text:span> in version <text:span text:style-name="Source_20_Text">3.1</text:span>.</text:p>
      <text:p text:style-name="Text_20_body">In your <text:a xlink:type="simple" xlink:href="https://docs.cluster.uni-hannover.de/doku.php/guide/storage_systems#home_-_configuration_files_and_setups_don_t_take_work_home_though" text:style-name="Internet_20_link" text:visited-style-name="Visited_20_Internet_20_Link">HOME</text:a> (or, perhaps better, in your <text:a xlink:type="simple" xlink:href="https://docs.cluster.uni-hannover.de/doku.php/guide/storage_systems#software_-_install_software_for_your_group_here" text:style-name="Internet_20_link" text:visited-style-name="Visited_20_Internet_20_Link">$SOFTWARE</text:a> directory, if all members of your project want to use the software) directory, create <text:span text:style-name="Source_20_Text">build</text:span>/<text:span text:style-name="Source_20_Text">install</text:span> directories for each available CPU architecture  listed by the command <text:span text:style-name="Source_20_Text">lcpuarchs -s</text:span>, as well as a directory <text:span text:style-name="Source_20_Text">source</text:span> to storing the installation sources</text:p>
      <text:p text:style-name="Text_20_body"><text:span text:style-name="">Note</text:span>: you can usually refer to a variable using <text:span text:style-name="Source_20_Text">$variable_name</text:span> and all will be well. In the following examples, however, we demonstrate the use of curly brackets around the variable's designator, which will ensure proper separation of variables even in case of ambiguities (which in theory could occur in long paths composed out of several variables). For all normal purposes, <text:span text:style-name="Source_20_Text">$HOME</text:span> and <text:span text:style-name="Source_20_Text">${HOME}</text:span> or <text:span text:style-name="Source_20_Text">$LUIS_CPU_ARCH</text:span> and <text:span text:style-name="Source_20_Text">${LUIS_CPU_ARCH}</text:span> will be equivalent. If, however, you use spaces in your directories (like <text:span text:style-name="Source_20_Text">dir=“my directory”</text:span>), this will not be sufficient, you'll then also need to put double quotation marks <text:span text:style-name="Source_20_Text">“</text:span> around the variable (like in <text:span text:style-name="Source_20_Text">cd “${dir}”</text:span>). </text:p>
      <text:p text:style-name="Preformatted_20_Text"> login03:~$ mkdir -p ${HOME}/sw/source<text:line-break/> login03:~$ eval "mkdir -p ${HOME}/sw/{$(lcpuarchs -ss)}/my-soft/3.1/{build,install}"</text:p>
      <text:p text:style-name="Text_20_body">Copy software installation archive to the source directory</text:p>
      <text:p text:style-name="Preformatted_20_Text"> login03:~$ mv my-soft-3.1.tar.gz ${HOME}/sw/source</text:p>
      <text:p text:style-name="Text_20_body">Build <text:span text:style-name="Source_20_Text">my-soft</text:span> for each available CPU architecture by submitting an interactive job to each compute node type requesting the proper CPU type. For example, to compile <text:span text:style-name="Source_20_Text">my-soft</text:span> for <text:span text:style-name="Source_20_Text">avx512</text:span> nodes, first submit an interactive job requesting the <text:span text:style-name="Source_20_Text">avx512</text:span> feature: </text:p>
      <text:p text:style-name="Preformatted_20_Text"> login03:~$ salloc --nodes=1 --constraint=CPU_ARCH:avx512 --cpus-per-task=4 --time=6:00:00 --mem=16G</text:p>
      <text:p text:style-name="Text_20_body">Then unpack and build the software. Note the environment variable <text:span text:style-name="Source_20_Text">${LUIS_CPU_ARCH}</text:span> that contains the cpu instruction set of the compute node reserved.</text:p>
      <text:p text:style-name="Preformatted_20_Text"> taurus-n034:~$ tar -zxvf ${HOME}/sw/source/my-soft-3.1.tgz -C $HOME/sw/${LUIS_CPU_ARCH}/my-soft/3.1/build<text:line-break/> taurus-n034:~$ cd ${HOME}/sw/${LUIS_CPU_ARCH}/my-soft/3.1/build<text:line-break/> taurus-n034:~$ ./configure --prefix=${HOME}/sw/${LUIS_CPU_ARCH}/my-soft/3.1/install &amp;&amp; make &amp;&amp; make install</text:p>
      <text:p text:style-name="Text_20_body">Finally, use the environment variable <text:span text:style-name="Source_20_Text">${LUIS_CPU_ARCH}</text:span> in your job scripts to access the correct installation path of 
<text:span text:style-name="Source_20_Text">my-soft</text:span> executable for the current compute node. Note that you may need to set/update the <text:span text:style-name="Source_20_Text">${LD_LIBRARY_PATH}</text:span> environment variable to point to the location of your software's shared libraries.</text:p>
      <table:table table:style-name="Table">
        <table:table-column table:style-name="odt_auto_style_table_column_1_1"/>
        <table:table-row>
          <table:table-cell office:value-type="string" table:style-name="tablecell">
            <text:p text:style-name="Preformatted_20_Text"><text:span text:style-name="highlight_co0">#!/bin/bash -l</text:span><text:line-break/><text:span text:style-name="highlight_co0">#SBATCH --job-name=my-soft</text:span><text:line-break/><text:span text:style-name="highlight_co0">#SBATCH --nodes=1</text:span><text:line-break/><text:span text:style-name="highlight_co0">#SBATCH --ntasks-per-node=16</text:span><text:line-break/><text:span text:style-name="highlight_co0">#SBATCH --mem=60G</text:span><text:line-break/><text:span text:style-name="highlight_co0">#SBATCH --time=12:00:00</text:span><text:line-break/><text:span text:style-name="highlight_co0">#SBATCH --constraint="[CPU_ARCH:avx512|CPU_ARCH:avx2]"</text:span><text:line-break/><text:span text:style-name="highlight_co0">#SBATCH --output my-soft-job_%j.out</text:span><text:line-break/><text:span text:style-name="highlight_co0">#SBATCH --error my-soft-job_%j.err</text:span><text:line-break/><text:span text:style-name="highlight_co0">#SBATCH --mail-user=myemail@....uni-hannover.de</text:span><text:line-break/><text:span text:style-name="highlight_co0">#SBATCH --mail-type=BEGIN,END,FAIL</text:span><text:line-break/> <text:line-break/><text:span text:style-name="highlight_co0"># Change to work dir</text:span><text:line-break/><text:span text:style-name="highlight_kw3">cd</text:span> <text:span text:style-name="highlight_co1">${SLURM_SUBMIT_DIR}</text:span><text:line-break/> <text:line-break/><text:span text:style-name="highlight_co0"># Load modules</text:span><text:line-break/>module load my_necessary_modules<text:line-break/> <text:line-break/><text:span text:style-name="highlight_co0"># run my_soft</text:span><text:line-break/><text:span text:style-name="highlight_kw3">export</text:span> <text:span text:style-name="highlight_re2">LD_LIBRARY_PATH</text:span>=<text:span text:style-name="highlight_co1">${HOME}</text:span><text:span text:style-name="highlight_sy0">/</text:span>sw<text:span text:style-name="highlight_sy0">/</text:span><text:span text:style-name="highlight_co1">${LUIS_CPU_ARCH}</text:span><text:span text:style-name="highlight_sy0">/</text:span>my-soft<text:span text:style-name="highlight_sy0">/</text:span><text:span text:style-name="highlight_nu0">3.1</text:span><text:span text:style-name="highlight_sy0">/</text:span>install<text:span text:style-name="highlight_sy0">/</text:span>lib:<text:span text:style-name="highlight_co1">${LD_LIBRARY_PATH}</text:span><text:line-break/>srun <text:span text:style-name="highlight_re1">$HOME</text:span><text:span text:style-name="highlight_sy0">/</text:span>sw<text:span text:style-name="highlight_sy0">/</text:span><text:span text:style-name="highlight_co1">${LUIS_CPU_ARCH}</text:span><text:span text:style-name="highlight_sy0">/</text:span>my-soft<text:span text:style-name="highlight_sy0">/</text:span><text:span text:style-name="highlight_nu0">3.1</text:span><text:span text:style-name="highlight_sy0">/</text:span>install<text:span text:style-name="highlight_sy0">/</text:span>bin<text:span text:style-name="highlight_sy0">/</text:span>my-soft.exe <text:span text:style-name="highlight_re5">--input</text:span> file.input</text:p>
          </table:table-cell>
        </table:table-row>
      </table:table>
      <text:p text:style-name="Text_20_body">You can certainly consider combining the software build and execution steps into a single batch job script.
However, it is recommended that you first perform the build steps <text:span text:style-name="Strong_20_Emphasis">interactively</text:span> before adding them to 
a job script to ensure the software compiles without errors. For example, such a job script might look like this:</text:p>
      <table:table table:style-name="Table">
        <table:table-column table:style-name="odt_auto_style_table_column_2_1"/>
        <table:table-row>
          <table:table-cell office:value-type="string" table:style-name="tablecell">
            <text:p text:style-name="Preformatted_20_Text"><text:span text:style-name="highlight_co0">#!/bin/bash -l</text:span><text:line-break/><text:span text:style-name="highlight_co0">#SBATCH --job-name=my-soft</text:span><text:line-break/><text:span text:style-name="highlight_co0">#SBATCH --nodes=1</text:span><text:line-break/><text:span text:style-name="highlight_co0">#SBATCH --ntasks-per-node=32</text:span><text:line-break/><text:span text:style-name="highlight_co0">#SBATCH --mem=120G</text:span><text:line-break/><text:span text:style-name="highlight_co0">#SBATCH --time=12:00:00</text:span><text:line-break/><text:span text:style-name="highlight_co0">#SBATCH --constraint=CPU_ARCH:avx512</text:span><text:line-break/><text:span text:style-name="highlight_co0">#SBATCH --output my-soft-job_%j.out</text:span><text:line-break/><text:span text:style-name="highlight_co0">#SBATCH --error my-soft-job_%j.err</text:span><text:line-break/><text:span text:style-name="highlight_co0">#SBATCH --mail-user=myemail@....uni-hannover.de</text:span><text:line-break/><text:span text:style-name="highlight_co0">#SBATCH --mail-type=BEGIN,END,FAIL</text:span><text:line-break/> <text:line-break/><text:span text:style-name="highlight_co0"># Change to work dir</text:span><text:line-break/><text:span text:style-name="highlight_kw3">cd</text:span> <text:span text:style-name="highlight_co1">${SLURM_SUBMIT_DIR}</text:span><text:line-break/> <text:line-break/><text:span text:style-name="highlight_co0"># Load modules</text:span><text:line-break/>module load my_necessary_modules<text:line-break/> <text:line-break/><text:span text:style-name="highlight_co0"># install software if the executable does not exist</text:span><text:line-break/><text:span text:style-name="highlight_br0">[</text:span> <text:span text:style-name="highlight_re5">-e</text:span> <text:span text:style-name="highlight_st0">"<text:span text:style-name="highlight_es3">${HOME}</text:span>/sw/<text:span text:style-name="highlight_es3">${LUIS_CPU_ARCH}</text:span>/my-soft/3.1/install/bin/my-soft.exe"</text:span> <text:span text:style-name="highlight_br0">]</text:span> <text:span text:style-name="highlight_sy0">||</text:span> <text:span text:style-name="highlight_br0">{</text:span><text:line-break/><text:s text:c="2"/><text:span text:style-name="highlight_kw2">mkdir</text:span> <text:span text:style-name="highlight_re5">-p</text:span> <text:span text:style-name="highlight_co1">${HOME}</text:span><text:span text:style-name="highlight_sy0">/</text:span>sw<text:span text:style-name="highlight_sy0">/</text:span><text:span text:style-name="highlight_co1">${LUIS_CPU_ARCH}</text:span><text:span text:style-name="highlight_sy0">/</text:span>mysof<text:span text:style-name="highlight_sy0">/</text:span><text:span text:style-name="highlight_nu0">3.1</text:span><text:span text:style-name="highlight_sy0">/</text:span><text:span text:style-name="highlight_br0">{</text:span>build,<text:span text:style-name="highlight_kw2">install</text:span><text:span text:style-name="highlight_br0">}</text:span><text:line-break/><text:s text:c="2"/><text:span text:style-name="highlight_kw2">tar</text:span> <text:span text:style-name="highlight_re5">-zxvf</text:span> <text:span text:style-name="highlight_co1">${HOME}</text:span><text:span text:style-name="highlight_sy0">/</text:span>sw<text:span text:style-name="highlight_sy0">/</text:span>source<text:span text:style-name="highlight_sy0">/</text:span>my-soft-<text:span text:style-name="highlight_nu0">3.1</text:span>.tgz <text:span text:style-name="highlight_re5">-C</text:span> <text:span text:style-name="highlight_co1">${HOME}</text:span><text:span text:style-name="highlight_sy0">/</text:span>sw<text:span text:style-name="highlight_sy0">/</text:span><text:span text:style-name="highlight_co1">${LUIS_CPU_ARCH}</text:span><text:span text:style-name="highlight_sy0">/</text:span>my-soft<text:span text:style-name="highlight_sy0">/</text:span><text:span text:style-name="highlight_nu0">3.1</text:span><text:span text:style-name="highlight_sy0">/</text:span>build<text:line-break/><text:s text:c="2"/><text:span text:style-name="highlight_kw3">cd</text:span> <text:span text:style-name="highlight_re1">$HOME</text:span><text:span text:style-name="highlight_sy0">/</text:span>sw<text:span text:style-name="highlight_sy0">/</text:span><text:span text:style-name="highlight_co1">${LUIS_CPU_ARCH}</text:span><text:span text:style-name="highlight_sy0">/</text:span>my-soft<text:span text:style-name="highlight_sy0">/</text:span><text:span text:style-name="highlight_nu0">3.1</text:span><text:span text:style-name="highlight_sy0">/</text:span>build<text:line-break/><text:s text:c="2"/>.<text:span text:style-name="highlight_sy0">/</text:span>configure <text:span text:style-name="highlight_re5">--prefix</text:span>=<text:span text:style-name="highlight_co1">${HOME}</text:span><text:span text:style-name="highlight_sy0">/</text:span>sw<text:span text:style-name="highlight_sy0">/</text:span><text:span text:style-name="highlight_co1">${LUIS_CPU_ARCH}</text:span><text:span text:style-name="highlight_sy0">/</text:span>my-soft<text:span text:style-name="highlight_sy0">/</text:span><text:span text:style-name="highlight_nu0">3.1</text:span><text:span text:style-name="highlight_sy0">/</text:span><text:span text:style-name="highlight_kw2">install</text:span><text:line-break/><text:s text:c="2"/><text:span text:style-name="highlight_kw2">make</text:span><text:line-break/><text:s text:c="2"/><text:span text:style-name="highlight_kw2">make</text:span> <text:span text:style-name="highlight_kw2">install</text:span><text:line-break/><text:span text:style-name="highlight_br0">}</text:span><text:line-break/> <text:line-break/><text:span text:style-name="highlight_co0"># run my_soft</text:span><text:line-break/><text:span text:style-name="highlight_kw3">export</text:span> <text:span text:style-name="highlight_re2">LD_LIBRARY_PATH</text:span>=<text:span text:style-name="highlight_co1">${HOME}</text:span><text:span text:style-name="highlight_sy0">/</text:span>sw<text:span text:style-name="highlight_sy0">/</text:span><text:span text:style-name="highlight_co1">${LUIS_CPU_ARCH}</text:span><text:span text:style-name="highlight_sy0">/</text:span>my-soft<text:span text:style-name="highlight_sy0">/</text:span><text:span text:style-name="highlight_nu0">3.1</text:span><text:span text:style-name="highlight_sy0">/</text:span>install<text:span text:style-name="highlight_sy0">/</text:span>lib:<text:span text:style-name="highlight_co1">${LD_LIBRARY_PATH}</text:span><text:line-break/>srun <text:span text:style-name="highlight_co1">${HOME}</text:span><text:span text:style-name="highlight_sy0">/</text:span>sw<text:span text:style-name="highlight_sy0">/</text:span><text:span text:style-name="highlight_co1">${LUIS_CPU_ARCH}</text:span><text:span text:style-name="highlight_sy0">/</text:span>my-soft<text:span text:style-name="highlight_sy0">/</text:span><text:span text:style-name="highlight_nu0">3.1</text:span><text:span text:style-name="highlight_sy0">/</text:span>install<text:span text:style-name="highlight_sy0">/</text:span>bin<text:span text:style-name="highlight_sy0">/</text:span>my-soft.exe <text:span text:style-name="highlight_re5">--input</text:span> file.input</text:p>
          </table:table-cell>
        </table:table-row>
      </table:table>
      <text:h text:style-name="Heading_20_2" text:outline-level="2"><text:bookmark-start text:name="__RefHeading___easybuild_7"/><text:bookmark-start text:name="easybuild"/>EasyBuild<text:bookmark-end text:name="__RefHeading___easybuild_7"/><text:bookmark-end text:name="easybuild"/></text:h>
      <text:p text:style-name="Text_20_body"><text:span text:style-name="">Note</text:span>: If you want to manually build the software from source code, please refer to the <text:a xlink:type="simple" xlink:href="#__RefHeading___build_software_from_source_code_6" text:style-name="Local_20_link" text:visited-style-name="Visited_20_Local_20_Link">section</text:a> above.</text:p>
      <text:p text:style-name="Text_20_body">EasyBuild is a software build and installation framework that allows you to manage (scientific) software on High Performance Computing (HPC) systems in an efficient way.</text:p>
      <text:h text:style-name="Heading_20_3" text:outline-level="3"><text:bookmark-start text:name="__RefHeading___easybuild_framework_8"/><text:bookmark-start text:name="easybuild_framework"/>EasyBuild framework<text:bookmark-end text:name="__RefHeading___easybuild_framework_8"/><text:bookmark-end text:name="easybuild_framework"/></text:h>
      <text:p text:style-name="Text_20_body">The EasyBuild framework is available in the cluster through the module <text:span text:style-name="Source_20_Text">EasyBuild-custom</text:span>. This module defines the location of the EasyBuild configuration files, recipes and installation directories. You can load the module using the command:</text:p>
      <text:p text:style-name="Preformatted_20_Text"> module load EasyBuild-custom</text:p>
      <text:p text:style-name="Text_20_body">EasyBuild software and modules will be installed by default under the following directory:</text:p>
      <text:p text:style-name="Preformatted_20_Text"> $HOME/my.soft/software/${LUIS_CPU_ARCH}<text:line-break/> $HOME/my.soft/modules/${LUIS_CPU_ARCH}</text:p>
      <text:p text:style-name="Text_20_body">Here, the variable <text:span text:style-name="Source_20_Text">ARCH</text:span>, which stores the CPU type of the machine on which the above module load command was executed, will currently be either <text:span text:style-name="Source_20_Text">haswell</text:span>, <text:span text:style-name="Source_20_Text">sandybridge</text:span> or <text:span text:style-name="Source_20_Text">skylake</text:span>. The command <text:span text:style-name="Source_20_Text">lcpuarchs</text:span>  executed on the cluster login nodes lists all currently available values of <text:span text:style-name="Source_20_Text">ARCH</text:span>. You can override the default software and module installation directory, and the location of your EasyBuild configuration files (<text:span text:style-name="Source_20_Text">MY_EASYBUILD_REPOSITORY</text:span>) by exporting the following environment variables before loading the EasyBuild module:</text:p>
      <text:p text:style-name="Preformatted_20_Text"> export EASYBUILD_INSTALLPATH=/your/preferred/installation/dir<text:line-break/> export MY_EASYBUILD_REPOSITORY=/your/easybuild/repository/dir<text:line-break/> module load EasyBuild-custom</text:p>
      <text:p text:style-name="Text_20_body">If other project members should also have access to the software, the recommended location is a subdirectory in <text:a xlink:type="simple" xlink:href="https://docs.cluster.uni-hannover.de/doku.php/guide/storage_systems#software_-_install_software_for_your_group_here" text:style-name="Internet_20_link" text:visited-style-name="Visited_20_Internet_20_Link">$SOFTWARE</text:a>.</text:p>
      <text:h text:style-name="Heading_20_3" text:outline-level="3"><text:bookmark-start text:name="__RefHeading___how_to_build_your_software_9"/><text:bookmark-start text:name="how_to_build_your_software"/>How to build your software<text:bookmark-end text:name="__RefHeading___how_to_build_your_software_9"/><text:bookmark-end text:name="how_to_build_your_software"/></text:h>
      <text:p text:style-name="Text_20_body">After you load the EasyBuild environment as explained in the section above, you will have the command <text:span text:style-name="Source_20_Text">eb</text:span>  available to build your code using EasyBuild. If you want to build the code using a given configuration <text:span text:style-name="Source_20_Text">&lt;filename&gt;.eb</text:span>  and resolving dependencies, you will use the flag <text:span text:style-name="Source_20_Text">-r</text:span>  as in the example below:</text:p>
      <text:p text:style-name="Preformatted_20_Text"> eb &lt;filename&gt;.eb -r</text:p>
      <text:p text:style-name="Text_20_body">The build command just needs the configuration file name with the extension <text:span text:style-name="Source_20_Text">.eb</text:span> and not the full path, provided that the configuration file is in your search path: the command <text:span text:style-name="Source_20_Text">eb --show-config</text:span> will print the variable <text:span text:style-name="Source_20_Text">robot-paths</text:span> that holds the search path. More options are available - please have a look at the short help message typing <text:span text:style-name="Source_20_Text">eb -h</text:span>. For instance, using the search flag <text:span text:style-name="Source_20_Text">-S</text:span>, you can check if any EasyBuild configuration file already exists for a given program name:</text:p>
      <text:p text:style-name="Preformatted_20_Text"> eb -S &lt;program_name&gt;</text:p>
      <text:p text:style-name="Text_20_body">You will be able to load the modules created by EasyBuild in the directory defined by the <text:span text:style-name="Source_20_Text">EASYBUILD_INSTALLPATH</text:span> variable using the following commands:</text:p>
      <text:p text:style-name="Preformatted_20_Text"> module use $EASYBUILD_INSTALLPATH/modules/${LUIS_CPU_ARCH}/all<text:line-break/> module load &lt;modulename&gt;/version</text:p>
      <text:p text:style-name="Text_20_body">The command <text:span text:style-name="Source_20_Text">module use</text:span> will prepend the selected directory to your <text:span text:style-name="Source_20_Text">MODULEPATH</text:span> environment variable, therefore the command <text:span text:style-name="Source_20_Text">module avail</text:span> will show modules of your software as well.</text:p>
      <text:p text:style-name="Text_20_body">If you want the software module to be automatically available when opening a new shell in the cluster, modify your <text:span text:style-name="Source_20_Text">~/.bashrc</text:span> file as follows:</text:p>
      <text:p text:style-name="Preformatted_20_Text"> echo 'export EASYBUILD_INSTALLPATH=/your/preferred/installation/dir' &gt;&gt; ~/.bashrc<text:line-break/> echo 'module use $EASYBUILD_INSTALLPATH/modules/${LUIS_CPU_ARCH}/all' &gt;&gt; ~/.bashrc</text:p>
      <text:p text:style-name="Text_20_body">Note that to preserve the dollar sign in the second line above, the string must be enclosed in single quotes.</text:p>
      <text:h text:style-name="Heading_20_3" text:outline-level="3"><text:bookmark-start text:name="__RefHeading___further_reading_10"/><text:bookmark-start text:name="further_reading"/>Further Reading<text:bookmark-end text:name="__RefHeading___further_reading_10"/><text:bookmark-end text:name="further_reading"/></text:h>
      <text:list text:style-name="List_20_1" text:continue-numbering="false">
        <text:list-item>
          <text:p text:style-name="List_20_1_Content_First"> <text:a xlink:type="simple" xlink:href="http://easybuild.readthedocs.io/en/latest/" text:style-name="Internet_20_link" text:visited-style-name="Visited_20_Internet_20_Link">EasyBuild documentation</text:a></text:p>
        </text:list-item>
        <text:list-item>
          <text:p text:style-name="List_20_1_Content_Last"> <text:a xlink:type="simple" xlink:href="http://github.com/easybuilders/easybuild-easyconfigs/tree/master/easybuild/easyconfigs" text:style-name="Internet_20_link" text:visited-style-name="Visited_20_Internet_20_Link">Easyconfigs repository</text:a></text:p>
        </text:list-item>
      </text:list>
      <text:h text:style-name="Heading_20_2" text:outline-level="2"><text:bookmark-start text:name="__RefHeading___apptainer_containers_replaces_singularity_11"/><text:bookmark-start text:name="apptainer_containers_replaces_singularity"/>Apptainer Containers (replaces Singularity)<text:bookmark-end text:name="__RefHeading___apptainer_containers_replaces_singularity_11"/><text:bookmark-end text:name="apptainer_containers_replaces_singularity"/></text:h>
      <text:p text:style-name="Text_20_body"><draw:frame draw:style-name="PluginODTAutoStyle_Frame_8_text_frame" draw:name="Frame1" text:anchor-type="paragraph" svg:width="361.4175pt" draw:z-index="0" svg:min-height="1cm"><draw:text-box><table:table table:style-name="Table"><table:table-column table:style-name="odt_auto_style_table_column_3_1"/><table:table-row><table:table-cell office:value-type="string" table:style-name="tablecell"><text:p text:style-name="tablealignleft">Apptainer will replace Singularity on the the LUH-Clusters. Currently you can use both commands <text:span text:style-name="Source_20_Text">apptainer</text:span> and <text:span text:style-name="Source_20_Text">singularity</text:span> because the last one is a symlink to <text:span text:style-name="Source_20_Text">apptainer</text:span>. This may change in the future.</text:p></table:table-cell></table:table-row></table:table></draw:text-box></draw:frame></text:p>
      <text:p text:style-name="Text_20_body"><text:span text:style-name="">Please note</text:span>: This instruction has been written for Apptainer 1.3.3-*</text:p>
      <text:p text:style-name="Text_20_body"><text:span text:style-name="">Please note</text:span>: If you would like to fully manage your apptainer container images directly on the cluster, including build and/or modify actions, please contact us and ask for the permission “apptainer fakeroot” to be added to your account (because you will need it).</text:p>
      <text:h text:style-name="Heading_20_3" text:outline-level="3"><text:bookmark-start text:name="__RefHeading___apptainer_containers_on_the_cluster_12"/><text:bookmark-start text:name="apptainer_containers_on_the_cluster"/>Apptainer containers on the cluster<text:bookmark-end text:name="__RefHeading___apptainer_containers_on_the_cluster_12"/><text:bookmark-end text:name="apptainer_containers_on_the_cluster"/></text:h>
      <text:p text:style-name="Text_20_body">Apptainer enables users to execute containers on High-Performance Computing (HPC) cluster like they are native programs or scripts on a host computer. For example, if the cluster system is running CentOS Linux, but your application runs in Ubuntu, you can create an Ubuntu container image, install your application into that image, copy the image to an approved location on the cluster and run your application using Apptainer in its native Ubuntu environment.</text:p>
      <text:p text:style-name="Text_20_body">The main advantage of Apptainer is that containers are executed as an unprivileged user on the cluster system and, besides the local storage <text:span text:style-name="Source_20_Text">TMPDIR</text:span>, they can access the network storage systems like <text:span text:style-name="Source_20_Text">HOME</text:span>, <text:span text:style-name="Source_20_Text">BIGWORK</text:span> and <text:span text:style-name="Source_20_Text">PROJECT</text:span>, as well as GPUs that the host machine is equipped with.</text:p>
      <text:p text:style-name="Text_20_body">Additionally, Apptainer properly integrates with the Message Passing Interface (MPI), and utilizes communication fabrics such as InfiniBand and Intel Omni-Path.</text:p>
      <text:p text:style-name="Text_20_body">If you want to create a container and set up an environment for your jobs, we recommend that you start by reading <text:a xlink:type="simple" xlink:href="https://apptainer.org/docs/user/1.3/" text:style-name="Internet_20_link" text:visited-style-name="Visited_20_Internet_20_Link">the Apptainer documentation</text:a>. The basic steps to get started are described below.</text:p>
      <text:h text:style-name="Heading_20_3" text:outline-level="3"><text:bookmark-start text:name="__RefHeading___building_apptainer_container_using_a_recipe_file_13"/><text:bookmark-start text:name="building_apptainer_container_using_a_recipe_file"/>Building Apptainer container using a recipe file<text:bookmark-end text:name="__RefHeading___building_apptainer_container_using_a_recipe_file_13"/><text:bookmark-end text:name="building_apptainer_container_using_a_recipe_file"/></text:h>
      <text:p text:style-name="Text_20_body">If you already have a pre-build container ready for use, you can simply upload the container image to the cluster and execute it. See the <text:a xlink:type="simple" xlink:href="#__RefHeading___running_container_images_16" text:style-name="Local_20_link" text:visited-style-name="Visited_20_Local_20_Link">section</text:a> below about running container images.</text:p>
      <text:p text:style-name="Text_20_body">Below we will describe how to build a new or modify an existing container directly on the cluster. A container image can be created from scratch using a recipe file, or fetched from some remote container repository. In this sub-section, we will illustrate a recipe file method. In the next one, we will take a glance at remote container repositories.</text:p>
      <text:p text:style-name="Text_20_body">Using a Apptainer recipe file is the recommended way to create containers if you want to build reproducible container images. This example recipe file builds a RockyLinux 9 container:</text:p>
      <table:table table:style-name="Table">
        <table:table-column table:style-name="odt_auto_style_table_column_4_1"/>
        <table:table-row>
          <table:table-cell office:value-type="string" table:style-name="tablecell">
            <text:p text:style-name="Preformatted_20_Text">BootStrap: <text:span text:style-name="highlight_kw2">yum</text:span><text:line-break/>OSVersion: <text:span text:style-name="highlight_nu0">9</text:span><text:line-break/>MirrorURL: https:<text:span text:style-name="highlight_sy0">//</text:span>ftp.uni-hannover.de<text:span text:style-name="highlight_sy0">/</text:span>rocky<text:span text:style-name="highlight_sy0">/%</text:span><text:span text:style-name="highlight_br0">{</text:span>OSVERSION<text:span text:style-name="highlight_br0">}</text:span><text:span text:style-name="highlight_sy0">/</text:span>BaseOS<text:span text:style-name="highlight_sy0">/</text:span><text:span text:style-name="highlight_re1">$basearch</text:span><text:span text:style-name="highlight_sy0">/</text:span>os<text:line-break/>Include: <text:span text:style-name="highlight_kw2">yum</text:span> <text:line-break/> <text:line-break/><text:span text:style-name="highlight_sy0">%</text:span>setup<text:line-break/><text:s text:c="2"/><text:span text:style-name="highlight_kw3">echo</text:span> <text:span text:style-name="highlight_st0">"This section runs on the host outside the container during bootstrap"</text:span><text:line-break/> <text:line-break/><text:span text:style-name="highlight_sy0">%</text:span>post<text:line-break/><text:s text:c="2"/><text:span text:style-name="highlight_kw3">echo</text:span> <text:span text:style-name="highlight_st0">"This section runs inside the container during bootstrap"</text:span><text:line-break/> <text:line-break/><text:s text:c="2"/><text:span text:style-name="highlight_co0"># install packages in the container</text:span><text:line-break/><text:s text:c="2"/><text:span text:style-name="highlight_kw2">yum</text:span> <text:span text:style-name="highlight_re5">-y</text:span> groupinstall <text:span text:style-name="highlight_st0">"Development Tools"</text:span><text:line-break/><text:s text:c="2"/><text:span text:style-name="highlight_kw2">yum</text:span> <text:span text:style-name="highlight_re5">-y</text:span> <text:span text:style-name="highlight_kw2">install</text:span> <text:span text:style-name="highlight_kw2">wget</text:span> <text:span text:style-name="highlight_kw2">vim</text:span> python3 epel-release<text:line-break/><text:s text:c="2"/><text:span text:style-name="highlight_kw2">yum</text:span> <text:span text:style-name="highlight_re5">-y</text:span> <text:span text:style-name="highlight_kw2">install</text:span> python3-pip<text:line-break/> <text:line-break/><text:s text:c="2"/><text:span text:style-name="highlight_co0"># install tensorflow</text:span><text:line-break/><text:s text:c="2"/>pip3 <text:span text:style-name="highlight_kw2">install</text:span> <text:span text:style-name="highlight_re5">--upgrade</text:span> tensorflow<text:line-break/> <text:line-break/><text:s text:c="2"/><text:span text:style-name="highlight_co0"># enable access to BIGWORK and PROJECT storage on the cluster system</text:span><text:line-break/><text:s text:c="2"/><text:span text:style-name="highlight_kw2">mkdir</text:span> <text:span text:style-name="highlight_re5">-p</text:span> <text:span text:style-name="highlight_sy0">/</text:span>bigwork <text:span text:style-name="highlight_sy0">/</text:span>project<text:line-break/> <text:line-break/><text:span text:style-name="highlight_sy0">%</text:span>runscript<text:line-break/><text:s text:c="2"/><text:span text:style-name="highlight_kw3">echo</text:span> <text:span text:style-name="highlight_st0">"This is what happens when you run the container"</text:span><text:line-break/> <text:line-break/><text:s text:c="2"/><text:span text:style-name="highlight_kw3">echo</text:span> <text:span text:style-name="highlight_st0">"Arguments received: $*"</text:span><text:line-break/><text:s text:c="2"/><text:span text:style-name="highlight_kw3">exec</text:span> <text:span text:style-name="highlight_sy0">/</text:span>usr<text:span text:style-name="highlight_sy0">/</text:span>bin<text:span text:style-name="highlight_sy0">/</text:span>python3 <text:span text:style-name="highlight_st0">"$@"</text:span><text:line-break/> <text:line-break/><text:span text:style-name="highlight_sy0">%</text:span><text:span text:style-name="highlight_kw3">test</text:span><text:line-break/><text:s text:c="2"/><text:span text:style-name="highlight_kw3">echo</text:span> <text:span text:style-name="highlight_st0">"This test will be run at the very end of the bootstrapping process"</text:span><text:line-break/> <text:line-break/><text:s text:c="2"/><text:span text:style-name="highlight_sy0">/</text:span>usr<text:span text:style-name="highlight_sy0">/</text:span>bin<text:span text:style-name="highlight_sy0">/</text:span>python3 <text:span text:style-name="highlight_re5">--version</text:span></text:p>
          </table:table-cell>
        </table:table-row>
      </table:table>
      <text:p text:style-name="Text_20_body">This recipe file uses the <text:span text:style-name="Source_20_Text">yum</text:span> bootstrap module to bootstrap the core operation system, RockyLinux 9, within the container. For other bootstrap modules (e.g.. <text:span text:style-name="Source_20_Text">docker</text:span>) and details on apptainer recipe files, refer to <text:a xlink:type="simple" xlink:href="https://apptainer.org/docs/user/1.3/definition_files.html" text:style-name="Internet_20_link" text:visited-style-name="Visited_20_Internet_20_Link">the online documentation</text:a>.</text:p>
      <text:p text:style-name="Text_20_body">The next step is to build a container image on one of the cluster login servers.</text:p>
      <text:p text:style-name="Text_20_body"><text:span text:style-name="Strong_20_Emphasis">Note</text:span>: your account must be authorized to use the <text:span text:style-name="Source_20_Text">--fakeroot</text:span> option. Please contact us at <text:a xlink:type="simple" xlink:href="mailto:cluster-help@luis.uni-hannover.de" text:style-name="Internet_20_link" text:visited-style-name="Visited_20_Internet_20_Link">cluster-help@luis.uni-hannover.de</text:a>.</text:p>
      <text:p text:style-name="Text_20_body"><text:span text:style-name="Strong_20_Emphasis">Note</text:span>: Currently, the <text:span text:style-name="Source_20_Text">--fakeroot</text:span> option is enabled only on the cluster login nodes.</text:p>
      <text:p text:style-name="Preformatted_20_Text"><text:line-break/> username@login01$ apptainer build --fakeroot rocky9.sif rocky9.def<text:line-break/></text:p>
      <text:p text:style-name="Text_20_body">This creates an image file named <text:span text:style-name="Source_20_Text">rocky9.sif</text:span>. By default, apptainer containers are built as read-only SIF(Apptainer Image Format) image files. Having a container in the form of a file makes it easier to transfer it to other locations both within the cluster and outside of it. Additionally, a SIF file can be signed and verified.</text:p>
      <text:p text:style-name="Text_20_body">Note that a container as the SIF file can be built on any storage of the cluster you have a write access to. However, it is recommended to build containers either in your <text:span text:style-name="Source_20_Text">$BIGWORK</text:span> or in some directory under <text:span text:style-name="Source_20_Text">/tmp</text:span> (or use the variable <text:span text:style-name="Source_20_Text">$MY_APPTAINER</text:span>) on the login nodes.</text:p>
      <text:p text:style-name="Text_20_body"><text:span text:style-name="Strong_20_Emphasis">Note</text:span>: Containers located only under the paths <text:span text:style-name="Source_20_Text">$BIGWORK</text:span>, <text:span text:style-name="Source_20_Text">$SOFTWARE</text:span> and <text:span text:style-name="Source_20_Text">/tmp</text:span> are allowed to be executed using <text:span text:style-name="Source_20_Text">shell</text:span>, <text:span text:style-name="Source_20_Text">run</text:span> or <text:span text:style-name="Source_20_Text">exec</text:span> commands, see the <text:a xlink:type="simple" xlink:href="#__RefHeading___running_container_images_16" text:style-name="Local_20_link" text:visited-style-name="Visited_20_Local_20_Link">section</text:a> below,</text:p>
      <text:p text:style-name="Text_20_body">The latest version of the <text:span text:style-name="Source_20_Text">apptainer</text:span> command can be used directly on any cluster node without prior activation.</text:p>
      <text:h text:style-name="Heading_20_3" text:outline-level="3"><text:bookmark-start text:name="__RefHeading___downloading_containers_from_external_repositories_14"/><text:bookmark-start text:name="downloading_containers_from_external_repositories"/>Downloading containers from external repositories<text:bookmark-end text:name="__RefHeading___downloading_containers_from_external_repositories_14"/><text:bookmark-end text:name="downloading_containers_from_external_repositories"/></text:h>
      <text:p text:style-name="Text_20_body">Another easy way to obtain and use a Apptainer container is to retrieve pre-build images directly from external repositories. Popular repositories are <text:a xlink:type="simple" xlink:href="https://hub.docker.com/explore" text:style-name="Internet_20_link" text:visited-style-name="Visited_20_Internet_20_Link">Docker Hub</text:a> or <text:a xlink:type="simple" xlink:href="https://cloud.sylabs.io/library" text:style-name="Internet_20_link" text:visited-style-name="Visited_20_Internet_20_Link">Apptainer Library</text:a>. You can go there and search if they have a container that meets your needs. For docker images, use the <text:a xlink:type="simple" xlink:href="https://hub.docker.com/" text:style-name="Internet_20_link" text:visited-style-name="Visited_20_Internet_20_Link">search form at Docker Hub</text:a> instead.</text:p>
      <text:p text:style-name="Text_20_body">In the following example we will pull the latest python container from Docker Hub and save it in a file named <text:span text:style-name="Source_20_Text">python_latest.sif</text:span>:</text:p>
      <text:p text:style-name="Preformatted_20_Text"> username@login01$ apptainer pull docker://python:latest</text:p>
      <text:p text:style-name="Text_20_body">The <text:span text:style-name="Source_20_Text">build</text:span> sub-command can also be used to download images, where you can additionally specify your preferred container file name:</text:p>
      <text:p text:style-name="Preformatted_20_Text"> username@login01$ apptainer build my-ubuntu22.04.sif library://library/default/ubuntu:22.04</text:p>
      <text:h text:style-name="Heading_20_3" text:outline-level="3"><text:bookmark-start text:name="__RefHeading___how_to_modify_existing_apptainer_images_15"/><text:bookmark-start text:name="how_to_modify_existing_apptainer_images"/>How to modify existing Apptainer images<text:bookmark-end text:name="__RefHeading___how_to_modify_existing_apptainer_images_15"/><text:bookmark-end text:name="how_to_modify_existing_apptainer_images"/></text:h>
      <text:p text:style-name="Text_20_body">First you should check if you really need to modify the container image. For example, if you are using Python in an image and simply need to add new packages via <text:span text:style-name="Source_20_Text">pip</text:span> you can do that without modifying the image by running <text:span text:style-name="Source_20_Text">pip</text:span> in the container with the <text:span text:style-name="Source_20_Text">--user</text:span> option.</text:p>
      <text:p text:style-name="Text_20_body">To modify an existing SIF container file, you need to first convert it to a writable sandbox format.</text:p>
      <text:p text:style-name="Text_20_body"><text:span text:style-name="">Please note</text:span>: Since the <text:span text:style-name="Source_20_Text">--fakeroot</text:span> option of the <text:span text:style-name="Source_20_Text">shell</text:span> and <text:span text:style-name="Source_20_Text">build</text:span> sub-commands does not work with container sandbox when the container is located on a shared storage such as <text:span text:style-name="Source_20_Text">BIGWORK</text:span>, <text:span text:style-name="Source_20_Text">PROJECT</text:span> or <text:span text:style-name="Source_20_Text">HOME</text:span>, the container sandbox must be stored locally on the login nodes. We recommend using the <text:span text:style-name="Source_20_Text">/tmp</text:span> directory (or variable <text:span text:style-name="Source_20_Text">$MY_APPTAINER</text:span>) which has sufficient capacity.</text:p>
      <text:p text:style-name="Preformatted_20_Text"> username@login01$ cd $MY_APPTAINER<text:line-break/> username@login01$ apptainer build --sandbox rocky9-sandbox rocky9.sif</text:p>
      <text:p text:style-name="Text_20_body">The <text:span text:style-name="Source_20_Text">build</text:span> command above creates a sandbox directory called <text:span text:style-name="Emphasis">rocky9-sandbox</text:span> which you can then <text:span text:style-name="Source_20_Text">shell</text:span> into in writable mode and modify the container as desired:</text:p>
      <text:p text:style-name="Preformatted_20_Text"> username@login01$ apptainer shell --writable --fakeroot rocky9-sandbox<text:line-break/> Apptainer&gt; yum install -qy python3-matplotlib<text:line-break/></text:p>
      <text:p text:style-name="Text_20_body">After making all desired changes, you exit the container and convert the sandbox back to the SIF file using:</text:p>
      <text:p text:style-name="Preformatted_20_Text"> Apptainer&gt; exit<text:line-break/> username@login01$ apptainer build -F --fakeroot rocky9.sif rocky9-sandbox</text:p>
      <text:p text:style-name="Text_20_body"><text:span text:style-name="Strong_20_Emphasis">Note</text:span>: you can try to remove the sandbox directory <text:span text:style-name="Emphasis">rocky9-sandbox</text:span> afterward but there might be a few files you can not delete due to the namespace mappings that happens. The daily <text:span text:style-name="Source_20_Text">/tmp</text:span> cleaner job will eventually clean it up.</text:p>
      <text:h text:style-name="Heading_20_3" text:outline-level="3"><text:bookmark-start text:name="__RefHeading___running_container_images_16"/><text:bookmark-start text:name="running_container_images"/>Running container images<text:bookmark-end text:name="__RefHeading___running_container_images_16"/><text:bookmark-end text:name="running_container_images"/></text:h>
      <text:p text:style-name="Text_20_body"><text:span text:style-name="">Please note</text:span>: In order to run a Apptainer container, the container SIF file or sandbox directory must be located either in your <text:span text:style-name="Source_20_Text">$BIGWORK</text:span>, in your group's <text:span text:style-name="Source_20_Text">$SOFTWARE</text:span> or in the <text:span text:style-name="Source_20_Text">/tmp</text:span> directory.</text:p>
      <text:p text:style-name="Text_20_body">There are four ways to run a container under Apptainer.</text:p>
      <text:p text:style-name="Text_20_body">If you simple call the container image as an executable or use the Apptainer <text:span text:style-name="Source_20_Text">run</text:span> sub-command it will carry out instructions in the <text:span text:style-name="Source_20_Text">%runscript</text:span> section of the container recipe file:</text:p>
      <text:p text:style-name="Text_20_body">How to call the container SIF file:</text:p>
      <text:p text:style-name="Preformatted_20_Text"> username@login01:~$ ./rocky9.sif --version<text:line-break/>This is what happens when you run the container<text:line-break/>Arguments received: --version<text:line-break/>Python 3.8.6<text:line-break/></text:p>
      <text:p text:style-name="Text_20_body">Use the <text:span text:style-name="Source_20_Text">run</text:span> sub-command:</text:p>
      <text:p text:style-name="Preformatted_20_Text"> username@login01:~$ apptainer run rocky9.sif --version<text:line-break/>This is what happens when you run the container<text:line-break/>Arguments received: --version<text:line-break/>Python 3.8.6<text:line-break/></text:p>
      <text:p text:style-name="Text_20_body">The Apptainer <text:span text:style-name="Source_20_Text">exec</text:span> sub-command lets you execute an arbitrary command within your container instead of just the <text:span text:style-name="Source_20_Text">%runscript</text:span>. For example, to get the content of file <text:span text:style-name="Source_20_Text">/etc/os-release</text:span> inside the container:</text:p>
      <text:p text:style-name="Preformatted_20_Text"> username@login01:~$ apptainer exec rocky9.sif cat /etc/os-release<text:line-break/>NAME="Rocky Linux"<text:line-break/>VERSION="8.4 (Green Obsidian)"<text:line-break/>....<text:line-break/></text:p>
      <text:p text:style-name="Text_20_body">The Apptainer <text:span text:style-name="Source_20_Text">shell</text:span> sub-command invokes an interactive shell within a container. Note the <text:span text:style-name="Source_20_Text">Apptainer&gt;</text:span> prompt within the shell in the example below:</text:p>
      <text:p text:style-name="Preformatted_20_Text"> username@login01:$ apptainer shell rocky9.sif<text:line-break/>Apptainer&gt;<text:line-break/></text:p>
      <text:p text:style-name="Text_20_body">Note that all three sub-commands <text:span text:style-name="Source_20_Text">shell</text:span>, <text:span text:style-name="Source_20_Text">exec</text:span> and <text:span text:style-name="Source_20_Text">run</text:span> let you execute a container directly from remote repository without first downloading it on the cluster. For example, to run an one-liner “Hello World” ruby program:</text:p>
      <text:p text:style-name="Preformatted_20_Text"> username@login01:$ apptainer exec library://sylabs/examples/ruby ruby -e 'puts "Hello World!"'<text:line-break/>Hello World!<text:line-break/></text:p>
      <text:p text:style-name="Text_20_body"><text:span text:style-name="">Please note</text:span>: You can access (read &amp; write mode) your <text:span text:style-name="Source_20_Text">HOME</text:span>, <text:span text:style-name="Source_20_Text">BIGWORK</text:span> and <text:span text:style-name="Source_20_Text">PROJECT</text:span> (only login nodes) storage from inside your container. In addition, the <text:span text:style-name="Source_20_Text">/tmp</text:span> (or <text:span text:style-name="Source_20_Text">TMPDIR</text:span> on compute nodes) directory of a host machine is automatically mounted in a container. Additional mounts can be specified using the <text:span text:style-name="Source_20_Text">--bind</text:span> option of the <text:span text:style-name="Source_20_Text">exec</text:span>, <text:span text:style-name="Source_20_Text">run</text:span> and <text:span text:style-name="Source_20_Text">shell</text:span> sub-commands, see <text:span text:style-name="Source_20_Text">apptainer run --help</text:span>.</text:p>
      <text:h text:style-name="Heading_20_3" text:outline-level="3"><text:bookmark-start text:name="__RefHeading___apptainer_parallel_mpi_applications_17"/><text:bookmark-start text:name="apptainer_parallel_mpi_applications"/>Apptainer &amp; parallel MPI applications<text:bookmark-end text:name="__RefHeading___apptainer_parallel_mpi_applications_17"/><text:bookmark-end text:name="apptainer_parallel_mpi_applications"/></text:h>
      <text:p text:style-name="Text_20_body">In order to containerize your parallel MPI application and run it
properly on the cluster system you have to provide MPI library stack
inside your container. In addition, the userspace driver for Mellanox
InfiniBand HCAs should be installed in the container to utilize
cluster InfiniBand fabric as a MPI transport layer.</text:p>
      <text:p text:style-name="Text_20_body">This example Apptainer recipe file <text:span text:style-name="Source_20_Text">ubuntu-openmpi.def</text:span> retrieves
an <text:span text:style-name="Source_20_Text">Ubuntu</text:span> container from <text:span text:style-name="Source_20_Text">Docker Hub</text:span>, and installs required MPI
and InfiniBand packages:</text:p>
      <table:table table:style-name="Table">
        <table:table-column table:style-name="odt_auto_style_table_column_5_1"/>
        <table:table-row>
          <table:table-cell office:value-type="string" table:style-name="tablecell">
            <text:p text:style-name="Preformatted_20_Text">BootStrap: docker<text:line-break/>From: ubuntu:focal<text:line-break/> <text:line-break/><text:span text:style-name="highlight_sy0">%</text:span>post<text:line-break/><text:span text:style-name="highlight_co0"># install openmpi &amp; infiniband</text:span><text:line-break/><text:span text:style-name="highlight_kw2">apt-get update</text:span><text:line-break/><text:span text:style-name="highlight_kw2">apt-get</text:span> <text:span text:style-name="highlight_re5">-y</text:span> <text:span text:style-name="highlight_kw2">install</text:span> openmpi-bin openmpi-common libibverbs1 libmlx4-<text:span text:style-name="highlight_nu0">1</text:span><text:line-break/> <text:line-break/><text:span text:style-name="highlight_co0"># enable access to BIGWORK storage on the cluster</text:span><text:line-break/><text:span text:style-name="highlight_kw2">mkdir</text:span> <text:span text:style-name="highlight_re5">-p</text:span> <text:span text:style-name="highlight_sy0">/</text:span>bigwork <text:span text:style-name="highlight_sy0">/</text:span>project<text:line-break/> <text:line-break/><text:span text:style-name="highlight_co0"># enable access to /scratch dir. required by mpi jobs</text:span><text:line-break/><text:span text:style-name="highlight_kw2">mkdir</text:span> <text:span text:style-name="highlight_re5">-p</text:span> <text:span text:style-name="highlight_sy0">/</text:span>scratch</text:p>
          </table:table-cell>
        </table:table-row>
      </table:table>
      <table:table table:style-name="Table">
        <table:table-column table:style-name="odt_auto_style_table_column_6_1"/>
        <table:table-row>
          <table:table-cell office:value-type="string" table:style-name="tablecell">
            <text:p text:style-name="Preformatted_20_Text">BootStrap: docker<text:line-break/>From: ubuntu:latest<text:line-break/> <text:line-break/><text:span text:style-name="highlight_sy0">%</text:span>post<text:line-break/><text:span text:style-name="highlight_co0"># install openmpi &amp; infiniband</text:span><text:line-break/><text:span text:style-name="highlight_kw2">apt-get update</text:span><text:line-break/><text:span text:style-name="highlight_kw2">apt-get</text:span> <text:span text:style-name="highlight_re5">-y</text:span> <text:span text:style-name="highlight_kw2">install</text:span> openmpi-bin openmpi-common ibverbs-providers<text:line-break/> <text:line-break/><text:span text:style-name="highlight_co0"># enable access to BIGWORK storage on the cluster</text:span><text:line-break/><text:span text:style-name="highlight_kw2">mkdir</text:span> <text:span text:style-name="highlight_re5">-p</text:span> <text:span text:style-name="highlight_sy0">/</text:span>bigwork <text:span text:style-name="highlight_sy0">/</text:span>project<text:line-break/> <text:line-break/><text:span text:style-name="highlight_co0"># enable access to /scratch dir. required by mpi jobs</text:span><text:line-break/><text:span text:style-name="highlight_kw2">mkdir</text:span> <text:span text:style-name="highlight_re5">-p</text:span> <text:span text:style-name="highlight_sy0">/</text:span>scratch</text:p>
          </table:table-cell>
        </table:table-row>
      </table:table>
      <text:p text:style-name="Text_20_body">Once you have built the image file <text:span text:style-name="Source_20_Text">ubuntu-openmpi.sif</text:span> as explained
in the previous sections, your MPI application can be run as follows
(assuming you have already reserved a number of cluster compute
nodes):</text:p>
      <text:p text:style-name="Preformatted_20_Text">module load GCC/10.2.0 OpenMPI/4.0.5<text:line-break/>mpirun apptainer exec ubuntu-openmpi.sif /path/to/your/parallel-mpi-app</text:p>
      <text:p text:style-name="Text_20_body">The above lines can be entered at the command line of an interactive
session, or can also be inserted into a batch job script.</text:p>
      <text:h text:style-name="Heading_20_3" text:outline-level="3"><text:bookmark-start text:name="__RefHeading___further_reading_18"/><text:bookmark-start text:name="further_reading1"/>Further Reading<text:bookmark-end text:name="__RefHeading___further_reading_18"/><text:bookmark-end text:name="further_reading1"/></text:h>
      <text:list text:style-name="List_20_1" text:continue-numbering="false">
        <text:list-item>
          <text:p text:style-name="List_20_1_Content_First"> <text:a xlink:type="simple" xlink:href="https://apptainer.org/" text:style-name="Internet_20_link" text:visited-style-name="Visited_20_Internet_20_Link">Apptainer home page</text:a></text:p>
        </text:list-item>
        <text:list-item>
          <text:p text:style-name="List_20_1_Content"> <text:a xlink:type="simple" xlink:href="https://cloud.sylabs.io/library" text:style-name="Internet_20_link" text:visited-style-name="Visited_20_Internet_20_Link">Apptainer Library</text:a></text:p>
        </text:list-item>
        <text:list-item>
          <text:p text:style-name="List_20_1_Content_Last"> <text:a xlink:type="simple" xlink:href="http://hub.docker.com/explore" text:style-name="Internet_20_link" text:visited-style-name="Visited_20_Internet_20_Link">Docker Hub</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08T09::36:39</meta:creation-date>
    <dc:creator>Generated</dc:creator>
    <dc:date>2026-07-08T09::36:39</dc:date>
    <dc:language>en-US</dc:language>
    <meta:editing-cycles>1</meta:editing-cycles>
    <meta:editing-duration>PT0S</meta:editing-duration>
    <dc:title>guide:modules_and_application_software</dc:title>
  </office:meta>
</office:document-meta>
</file>