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loud_storage_rclone"/><text:bookmark-start text:name="__RefHeading___transferring_files_fromto_cloud_storage_1"/><text:bookmark-start text:name="transferring_files_fromto_cloud_storage"/>Transferring files from/to cloud storage<text:bookmark-end text:name="__RefHeading___transferring_files_fromto_cloud_storage_1"/><text:bookmark-end text:name="transferring_files_fromto_cloud_storage"/></text:h>
      <text:p text:style-name="Horizontal_20_Line"/>
      <text:p text:style-name="Text_20_body">This document walks through some of the basics of using the command line program <text:a xlink:type="simple" xlink:href="https://rclone.org/" text:style-name="Internet_20_link" text:visited-style-name="Visited_20_Internet_20_Link">Rclone</text:a> allowing to synchronize files between the cluster (compute and login nodes) and external cloud storage systems. Rclone has a rich set of features and can be used with many different cloud systems including Dropbox, ownCloud, Google Drive, etc. However, here we will consider <text:a xlink:type="simple" xlink:href="https://www.seafile.com" text:style-name="Internet_20_link" text:visited-style-name="Visited_20_Internet_20_Link">Seafile</text:a> as it is a cloud platform <text:a xlink:type="simple" xlink:href="https://www.luis.uni-hannover.de/de/services/speichersysteme/dateiservice/cloud-dienste/seafile/" text:style-name="Internet_20_link" text:visited-style-name="Visited_20_Internet_20_Link">the cloud service at the LUIS</text:a> is based on.</text:p>
      <text:p text:style-name="Text_20_body">Rclone which provides cloud equivalents to the unix commands like <text:span text:style-name="Source_20_Text">ls</text:span>, <text:span text:style-name="Source_20_Text">cp</text:span>, <text:span text:style-name="Source_20_Text">mkdir</text:span>, <text:span text:style-name="Source_20_Text">rm</text:span>, <text:span text:style-name="Source_20_Text">rsync</text:span>, etc. is installed on the login and transfer nodes.</text:p>
      <text:p text:style-name="Text_20_body"><text:span text:style-name="Strong_20_Emphasis">Please note</text:span>: If you plan to migrate a large amount of data, it is recommended to use the transer node of the cluster, as it is connected to the university's 10Gbs network and has no limitation set on the CPU-time utilized by user processes.</text:p>
      <text:p text:style-name="Text_20_body"><text:span text:style-name="Strong_20_Emphasis">Please node</text:span>: The cloud storage systems provided by the LUIS can be accessed directly from the computing nodes. </text:p>
      <text:h text:style-name="Heading_20_2" text:outline-level="2"><text:bookmark-start text:name="__RefHeading___configuring_cloud_endpoint_for_seafile_2"/><text:bookmark-start text:name="configuring_cloud_endpoint_for_seafile"/>Configuring cloud endpoint for Seafile<text:bookmark-end text:name="__RefHeading___configuring_cloud_endpoint_for_seafile_2"/><text:bookmark-end text:name="configuring_cloud_endpoint_for_seafile"/></text:h>
      <text:p text:style-name="Text_20_body">Note that the Rclone configuration steps in this subsection need to be completed only once for each cloud storage endpoint.</text:p>
      <text:p text:style-name="Text_20_body">Since Rclone does not currently support Seafile authentication over SSO, we will assume that you have configured your LUIS “Cloud-Seafile” storage for access via WebDAV. If you have not done so already, follow the instructions in the section “Zugriff über WebDAV” on <text:a xlink:type="simple" xlink:href="https://www.luis.uni-hannover.de/de/services/speichersysteme/dateiservice/cloud-dienste/seafile/" text:style-name="Internet_20_link" text:visited-style-name="Visited_20_Internet_20_Link">the service documentation page</text:a>.</text:p>
      <text:p text:style-name="Text_20_body">However, if you want to access your LUIS “Projekt-Seafile” at <text:a xlink:type="simple" xlink:href="https://seafile.projekt.uni-hannover.de" text:style-name="Internet_20_link" text:visited-style-name="Visited_20_Internet_20_Link">https://seafile.projekt.uni-hannover.de</text:a>, you would only need to provide your LUH-ID credentials.</text:p>
      <text:p text:style-name="Text_20_body">Each cloud storage provider you want to connect to from the cluster has to be first configured as the rclone <text:span text:style-name="Emphasis">remote</text:span> (cloud endpoints that you connect to) using the command:</text:p>
      <text:p text:style-name="Preformatted_20_Text"><text:line-break/>[username@transfer] $ rclone config<text:line-break/></text:p>
      <text:p text:style-name="Text_20_body">which will guide you through an interactive setup process. If you have not configured any <text:span text:style-name="Emphasis">remotes</text:span> yet, type <text:span text:style-name="Source_20_Text">n</text:span> at the prompt line to create a new one:</text:p>
      <text:p text:style-name="Preformatted_20_Text">2021/09/27 14:19:13 NOTICE: Config file "/home/username/.config/rclone/rclone.conf" not found - using defaults<text:line-break/>No remotes found - make a new one<text:line-break/>n) New remote<text:line-break/>s) Set configuration password<text:line-break/>q) Quit config<text:line-break/>n/s/q&gt; n<text:line-break/></text:p>
      <text:p text:style-name="Text_20_body">As you may notice, rclone stores its configuration in the file <text:span text:style-name="Source_20_Text">$HOME/.config/rclone/rclone.conf</text:span></text:p>
      <text:p text:style-name="Text_20_body">Next, it asks for an endpoint name, which can be whatever you like, but as you will need to type it in every rclone command, you might want to keep it short and memorable:</text:p>
      <text:p text:style-name="Preformatted_20_Text">name&gt; cloud-luis<text:line-break/></text:p>
      <text:p text:style-name="Text_20_body">The next parameter is the cloud provider you want to connect to. Since we access “Cloud-Seafile” via WebDAV, enter here 38 or type in <text:span text:style-name="Source_20_Text">webdav</text:span> (at the time of this writing, WebDAV is 38 in the listing):</text:p>
      <text:p text:style-name="Preformatted_20_Text">Type of storage to configure.<text:line-break/>Enter a string value. Press Enter for the default ("").<text:line-break/>Choose a number from below, or type in your own value<text:line-break/>....<text:line-break/>37 / Uptobox<text:line-break/><text:s text:c="3"/>\ "uptobox"<text:line-break/>38 / Webdav<text:line-break/><text:s text:c="3"/>\ "webdav"<text:line-break/>39 / Yandex Disk<text:line-break/><text:s text:c="3"/>\ "yandex"<text:line-break/>....<text:line-break/>Storage&gt; 38<text:line-break/></text:p>
      <text:p text:style-name="Text_20_body"><text:span text:style-name="Strong_20_Emphasis">NOTE</text:span>: if you are configuring your “Projekt-Seafile”, enter 43 or <text:span text:style-name="Source_20_Text">seafile</text:span> above and follow respective instructions.</text:p>
      <text:p text:style-name="Text_20_body">A list of all possible storage providers can be found <text:a xlink:type="simple" xlink:href="https://rclone.org/overview" text:style-name="Internet_20_link" text:visited-style-name="Visited_20_Internet_20_Link">here</text:a> or by running <text:span text:style-name="Source_20_Text">rclone help backends</text:span>.</text:p>
      <text:p text:style-name="Text_20_body">In the next two steps enter <text:span text:style-name="Source_20_Text"><text:a xlink:type="simple" xlink:href="https://seafile.cloud.uni-hannover.de/dav" text:style-name="Internet_20_link" text:visited-style-name="Visited_20_Internet_20_Link">https://seafile.cloud.uni-hannover.de/dav</text:a></text:span> as the URL of LUIS “Cloud-Seafile” and <text:span text:style-name="Source_20_Text">other</text:span> for the option <text:span text:style-name="Source_20_Text">vendor</text:span>:</text:p>
      <text:p text:style-name="Preformatted_20_Text"><text:line-break/>URL of http host to connect to<text:line-break/>Enter a string value. Press Enter for the default ("").<text:line-break/>url&gt; https://seafile.cloud.uni-hannover.de/dav<text:line-break/><text:line-break/>Name of the Webdav site/service/software you are using<text:line-break/>Enter a string value. Press Enter for the default ("").<text:line-break/>Choose a number from below, or type in your own value<text:line-break/>....<text:line-break/>5 / Other site/service or software<text:line-break/><text:s text:c="2"/>\ "other"<text:line-break/>vendor&gt; other<text:line-break/></text:p>
      <text:p text:style-name="Text_20_body">Next you will be prompted to enter your WebDAV username and password:</text:p>
      <text:p text:style-name="Preformatted_20_Text">User name.<text:line-break/>Enter a string value. Press Enter for the default ("").<text:line-break/>user&gt; username@uni-hannover.de<text:line-break/><text:line-break/>Password.<text:line-break/>y) Yes type in my own password<text:line-break/>g) Generate random password<text:line-break/>n) No leave this optional password blank (default)<text:line-break/>y/g/n&gt; y<text:line-break/><text:line-break/>Enter the password:<text:line-break/>password:<text:line-break/>Confirm the password:<text:line-break/>password:<text:line-break/></text:p>
      <text:p text:style-name="Text_20_body">Leave the next 3 parameters blank(default).</text:p>
      <text:p text:style-name="Text_20_body">You will finally get a summary, where you should type <text:span text:style-name="Source_20_Text">y</text:span> if everything is OK and then <text:span text:style-name="Source_20_Text">q</text:span> to finish the configuration:</text:p>
      <text:p text:style-name="Preformatted_20_Text">--------------------<text:line-break/>[cloud-luis]<text:line-break/>type = webdav<text:line-break/>url = https://seafile.cloud.uni-hannover.de/dav<text:line-break/>vendor = other<text:line-break/>user = username@uni-hannover.de<text:line-break/>pass = *** ENCRYPTED ***<text:line-break/>--------------------<text:line-break/>y) Yes this is OK (default)<text:line-break/>e) Edit this remote<text:line-break/>d) Delete this remote<text:line-break/>y/e/d&gt; y<text:line-break/><text:line-break/>Current remotes:<text:line-break/><text:line-break/>Name<text:s text:c="17"/>Type<text:line-break/>====<text:s text:c="17"/>====<text:line-break/>cloud-luis<text:s text:c="11"/>webdav<text:line-break/><text:line-break/>e) Edit existing remote<text:line-break/>n) New remote<text:line-break/>d) Delete remote<text:line-break/>r) Rename remote<text:line-break/>c) Copy remote<text:line-break/>s) Set configuration password<text:line-break/>q) Quit config<text:line-break/>e/n/d/r/c/s/q&gt;<text:line-break/>e/n/d/r/c/s/q&gt; q<text:line-break/></text:p>
      <text:h text:style-name="Heading_20_2" text:outline-level="2"><text:bookmark-start text:name="__RefHeading___rclone_usage_examples_3"/><text:bookmark-start text:name="rclone_usage_examples"/>Rclone usage examples<text:bookmark-end text:name="__RefHeading___rclone_usage_examples_3"/><text:bookmark-end text:name="rclone_usage_examples"/></text:h>
      <text:p text:style-name="Text_20_body"><text:span text:style-name="Strong_20_Emphasis">Note</text:span>: You can use TAB key for completing Rclone commands and their options.</text:p>
      <text:p text:style-name="Text_20_body">The command shows all Rclone <text:span text:style-name="Emphasis">remotes</text:span> you have confugured:</text:p>
      <text:p text:style-name="Preformatted_20_Text">username@transfer$ rclone listremotes<text:line-break/>cloud-luis:<text:line-break/>project-luis:<text:line-break/>mycloud:</text:p>
      <text:h text:style-name="Heading_20_3" text:outline-level="3"><text:bookmark-start text:name="__RefHeading___navigating_objects_in_the_cloud_storage_4"/><text:bookmark-start text:name="navigating_objects_in_the_cloud_storage"/>Navigating objects in the cloud storage<text:bookmark-end text:name="__RefHeading___navigating_objects_in_the_cloud_storage_4"/><text:bookmark-end text:name="navigating_objects_in_the_cloud_storage"/></text:h>
      <text:p text:style-name="Text_20_body">The following displays top level directories (or buckets) on the cloud which has been configured as the rclone <text:span text:style-name="Emphasis">remote</text:span> <text:span text:style-name="Source_20_Text">mycloud</text:span>:</text:p>
      <text:p text:style-name="Preformatted_20_Text">username@transfer$ rclone lsd mycloud:</text:p>
      <text:p text:style-name="Text_20_body">Note the colon at the end of the name of <text:span text:style-name="Emphasis">remote</text:span>.</text:p>
      <text:p text:style-name="Text_20_body">To list all files in the path <text:span text:style-name="Source_20_Text">mydir</text:span> on the cloud:</text:p>
      <text:p text:style-name="Preformatted_20_Text">username@transfer$ rclone ls mycloud:mydir</text:p>
      <text:p text:style-name="Text_20_body">Note that by default <text:span text:style-name="Source_20_Text">ls</text:span> recursively lists contents of directories. Use the option <text:span text:style-name="Source_20_Text">–max-depth N</text:span> to stop the recursion at the level <text:span text:style-name="Source_20_Text">N</text:span>.</text:p>
      <text:p text:style-name="Text_20_body">If you want to get more information about files like their size, modification time and path, run:</text:p>
      <text:p text:style-name="Preformatted_20_Text">username@transfer$ rclone lsl mycloud:</text:p>
      <text:p text:style-name="Text_20_body">The <text:span text:style-name="Source_20_Text">tree</text:span> subcommand lists recursively the <text:span text:style-name="Emphasis">remote</text:span> contents in a tree format. The option <text:span text:style-name="Source_20_Text">-C</text:span> colorizes the output:</text:p>
      <text:p text:style-name="Preformatted_20_Text">username@transfer$ rclone tree -C mycloud:<text:line-break/>/<text:line-break/>├── dir1<text:line-break/>│<text:s text:c="3"/>├── dir1_2<text:line-break/>│<text:s text:c="3"/>│<text:s text:c="3"/>└── file2<text:line-break/>│<text:s text:c="3"/>├── myfile1<text:line-break/>│<text:s text:c="3"/>└── myfile5<text:line-break/>└── dir3 <text:line-break/><text:s text:c="4"/>├── dir3_1<text:line-break/><text:s text:c="4"/>│<text:s text:c="3"/>└── myfile3<text:line-break/><text:s text:c="4"/>└── file4</text:p>
      <text:p text:style-name="Text_20_body">To selectively display files and directories, with the commands <text:span text:style-name="Source_20_Text">ls</text:span> and <text:span text:style-name="Source_20_Text">lsl</text:span>, you can apply global options such as <text:span text:style-name="Source_20_Text">--exclude/--include</text:span>, <text:span text:style-name="Source_20_Text">--filter</text:span>, <text:span text:style-name="Source_20_Text">--min-size</text:span>, etc. More information can be found <text:a xlink:type="simple" xlink:href="https://rclone.org/filtering" text:style-name="Internet_20_link" text:visited-style-name="Visited_20_Internet_20_Link">here</text:a>.</text:p>
      <text:p text:style-name="Text_20_body">To create a new directory <text:span text:style-name="Source_20_Text">mydir</text:span> on the <text:span text:style-name="Emphasis">remote</text:span> <text:span text:style-name="Source_20_Text">mycloud</text:span>, type:</text:p>
      <text:p text:style-name="Preformatted_20_Text">username@transfer$ rclone mkdir mycloud:dir1/mydir</text:p>
      <text:p text:style-name="Text_20_body"><text:span text:style-name="Strong_20_Emphasis">Note</text:span> that in case of Seafile cloud storage, you can not remove/create top level directories(also called Libraries) using Rclone.</text:p>
      <text:h text:style-name="Heading_20_3" text:outline-level="3"><text:bookmark-start text:name="__RefHeading___copying_synchronizing_data_5"/><text:bookmark-start text:name="copying_synchronizing_data"/>Copying &amp; synchronizing data<text:bookmark-end text:name="__RefHeading___copying_synchronizing_data_5"/><text:bookmark-end text:name="copying_synchronizing_data"/></text:h>
      <text:p text:style-name="Text_20_body">To copy a file called <text:span text:style-name="Source_20_Text">myfile.txt</text:span> from your local directory to a subdirectory <text:span text:style-name="Source_20_Text">dir1</text:span> on the cloud:</text:p>
      <text:p text:style-name="Preformatted_20_Text">username@transfer$ rclone copy myfile.txt mycloud:dir1</text:p>
      <text:p text:style-name="Text_20_body">The following will transfer the <text:span text:style-name="underline">contents</text:span> of your <text:span text:style-name="Source_20_Text">$BIGWORK/mydir</text:span> directory to the subdirectory <text:span text:style-name="Source_20_Text">dir1/mydir</text:span> on the cloud storage:</text:p>
      <text:p text:style-name="Preformatted_20_Text">username@transfer$ rclone copy --progress $BIGWORK/mydir mycloud:dir1/mydir</text:p>
      <text:p text:style-name="Text_20_body">If the destination directory (<text:span text:style-name="Source_20_Text">mycloud:dir1/mydir</text:span> in the example above) does not exist, Rclone will create it. Files that already exist at the destination are skipped. If you want to skip files that are newer at the destination use the global flag <text:span text:style-name="Source_20_Text">--update</text:span>, which ensures that the latest version of the files is available in the cloud.</text:p>
      <text:p text:style-name="Text_20_body"><text:span text:style-name="Strong_20_Emphasis">Note</text:span>: To speed up copying a directory containing a large number of small files, the directory should be transferred as a compressed tarball archive file (see the <text:a xlink:type="simple" xlink:href="https://docs.cluster.uni-hannover.de/doku.php/guide/storage_systems#handling_large_datasets_within_the_cluster" text:style-name="Internet_20_link" text:visited-style-name="Visited_20_Internet_20_Link">section</text:a> on working with large datasets). 
This can also help you to overcome the limitation imposed by some cloud storage providers(e.g. Google Drive) on the number of simultaneously transferred files.</text:p>
      <text:p text:style-name="Text_20_body">As long as the network and storage systems(remote/local) can handle it, you may improve the overall transfer rates by increasing the values for these two Rclone global options:</text:p>
      <text:p text:style-name="Preformatted_20_Text">--transfers=N (Number of file transfers to be run in parallel. default N=4)<text:line-break/>--drive-chunk-size=SIZE (Transfer chunk size in kilobytes. Must a power of 2 &gt;= 256k. default SIZE=8192)</text:p>
      <text:p text:style-name="Text_20_body">The parameter <text:span text:style-name="Source_20_Text">--drive-chunk-size</text:span> might be useful only when transferring large files.</text:p>
      <text:p text:style-name="Text_20_body">If you would like your destination storage (remote or local) to have exactly the same content as the source, use the <text:span text:style-name="Source_20_Text">sync</text:span> subcommand instead.
Below is an example to sync the contents of your cloud directory <text:span text:style-name="Source_20_Text">mycloud:dir1/mydir</text:span> (the source) to the <text:span text:style-name="Source_20_Text">$BIGWORK/mydir</text:span> (the destination) directory at the cluster:</text:p>
      <text:p text:style-name="Preformatted_20_Text">username@transfer$ rclone sync mycloud:dir1/mydir $BIGWORK/mydir </text:p>
      <text:p text:style-name="Text_20_body">Contrary to the <text:span text:style-name="Source_20_Text">copy</text:span> subcommand, if files are removed from the source, synchronizing the source and destination will delete files from the destination as well. Copying will never delete files in the destination.</text:p>
      <text:p text:style-name="Text_20_body"><text:span text:style-name="Strong_20_Emphasis">WARNING</text:span>: as the command can cause data loss at the destination, it is recommended to always test it first with the <text:span text:style-name="Source_20_Text">--dry-run</text:span> flag to see exactly what would be copied and deleted.</text:p>
      <text:p text:style-name="Text_20_body">Additional flags can be used similarly to the <text:span text:style-name="Source_20_Text">copy</text:span> subcommand.</text:p>
      <text:h text:style-name="Heading_20_3" text:outline-level="3"><text:bookmark-start text:name="__RefHeading___deleting_objects_from_the_cloud_storage_6"/><text:bookmark-start text:name="deleting_objects_from_the_cloud_storage"/>Deleting objects from the cloud storage<text:bookmark-end text:name="__RefHeading___deleting_objects_from_the_cloud_storage_6"/><text:bookmark-end text:name="deleting_objects_from_the_cloud_storage"/></text:h>
      <text:p text:style-name="Text_20_body">The command removes the directory <text:span text:style-name="Source_20_Text">mydir</text:span> and all its contents from the <text:span text:style-name="Source_20_Text">dir1</text:span> at the <text:span text:style-name="Emphasis">remote</text:span> <text:span text:style-name="Source_20_Text">mycloud:</text:span></text:p>
      <text:p text:style-name="Preformatted_20_Text"> username@transfer$ rclone purge mycloud:dir1/mydir</text:p>
      <text:p text:style-name="Text_20_body">If you need to selectively delete files from the cloud use the <text:span text:style-name="Source_20_Text">delete</text:span> subcommand instead. For example, the following will remove all files larger than 500MB from the <text:span text:style-name="Source_20_Text">dir1/mydir</text:span> directory:</text:p>
      <text:p text:style-name="Preformatted_20_Text"> username@transfer$ rclone delete --min-size 500M mycloud:dir1/mydir</text:p>
      <text:p text:style-name="Text_20_body">To remove files older than 60 days:</text:p>
      <text:p text:style-name="Preformatted_20_Text"> username@transfer$ rclone delete --min-age 60d mycloud:dir1</text:p>
      <text:p text:style-name="Text_20_body">To see other Rclone global flags, execute <text:span text:style-name="Source_20_Text">rclone help flags</text:span>. More information on how to filter objects is available <text:a xlink:type="simple" xlink:href="https://rclone.org/filtering/" text:style-name="Internet_20_link" text:visited-style-name="Visited_20_Internet_20_Link">here</text:a>.</text:p>
      <text:p text:style-name="Text_20_body">You may first want to check what would be deleted with the <text:span text:style-name="Source_20_Text">--dry-run</text:span> flag or use the <text:span text:style-name="Source_20_Text">--interactive</text:span> option.</text:p>
      <text:p text:style-name="Text_20_body">Note that the <text:span text:style-name="Source_20_Text">delete</text:span> removes only files keeping the directory structure in the <text:span text:style-name="Emphasis">remote</text:span> unchanged. Adding the option <text:span text:style-name="Source_20_Text">--rmdirs</text:span> will remove <text:span text:style-name="underline">empty</text:span> sub-directories along with files.</text:p>
      <text:h text:style-name="Heading_20_3" text:outline-level="3"><text:bookmark-start text:name="__RefHeading___creating_a_cron_job_7"/><text:bookmark-start text:name="creating_a_cron_job"/>Creating a cron job<text:bookmark-end text:name="__RefHeading___creating_a_cron_job_7"/><text:bookmark-end text:name="creating_a_cron_job"/></text:h>
      <text:p text:style-name="Text_20_body">If you wish to periodically run rclone, you can achieve this with a cron job. To create a cron job, modify your current crontab using the <text:span text:style-name="Source_20_Text">crontab -e</text:span> command. Once in the crontab editor you can input your rclone commands. Below is an example cron job executing the <text:span text:style-name="Source_20_Text">rclone sync</text:span> every 20 minutes:</text:p>
      <text:p text:style-name="Preformatted_20_Text">*/20 * * * * /bin/rclone sync &lt;myremote&gt;:&lt;mydata&gt; &lt;/local/path/to/mydata&gt;<text:line-break/></text:p>
      <text:p text:style-name="Text_20_body">After you exit from the editor, the modified crontab will be installed automatically. To list all your current cron jobs invoke <text:span text:style-name="Source_20_Text">crontab -l</text:span>.</text:p>
      <text:p text:style-name="Text_20_body"><text:span text:style-name="Strong_20_Emphasis">Note</text:span>: the cron job will only be executed on the machine you created it on. Therefore, the recommended way to work with cron jobs is to manage them on a fixed machine. A good candidate would be the transfer node.</text:p>
      <text:h text:style-name="Heading_20_2" text:outline-level="2"><text:bookmark-start text:name="__RefHeading___further_reading_8"/><text:bookmark-start text:name="further_reading"/>Further Reading<text:bookmark-end text:name="__RefHeading___further_reading_8"/><text:bookmark-end text:name="further_reading"/></text:h>
      <text:list text:style-name="List_20_1" text:continue-numbering="false">
        <text:list-item>
          <text:p text:style-name="List_20_1_Content_First"> Rclone <text:a xlink:type="simple" xlink:href="https://rclone.org/commands/" text:style-name="Internet_20_link" text:visited-style-name="Visited_20_Internet_20_Link">command line reference</text:a></text:p>
        </text:list-item>
        <text:list-item>
          <text:p text:style-name="List_20_1_Content"> Rclone <text:a xlink:type="simple" xlink:href="https://rclone.org/overview/" text:style-name="Internet_20_link" text:visited-style-name="Visited_20_Internet_20_Link"> supported cloud storage systems</text:a></text:p>
        </text:list-item>
        <text:list-item>
          <text:p text:style-name="List_20_1_Content_Last"> Rclone <text:a xlink:type="simple" xlink:href="https://rclone.org/docs/" text:style-name="Internet_20_link" text:visited-style-name="Visited_20_Internet_20_Link">configuration for various cloud stor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2T18::33:11</meta:creation-date>
    <dc:creator>Generated</dc:creator>
    <dc:date>2026-07-12T18::33:11</dc:date>
    <dc:language>en-US</dc:language>
    <meta:editing-cycles>1</meta:editing-cycles>
    <meta:editing-duration>PT0S</meta:editing-duration>
    <dc:title>guide:cloud_storage_rclone</dc:title>
  </office:meta>
</office:document-meta>
</file>