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itation"/><text:bookmark-start text:name="__RefHeading___citing_the_compute_cluster_1"/><text:bookmark-start text:name="citing_the_compute_cluster"/>Citing the compute cluster<text:bookmark-end text:name="__RefHeading___citing_the_compute_cluster_1"/><text:bookmark-end text:name="citing_the_compute_cluster"/></text:h>
      <text:p text:style-name="Text_20_body">LUH´s compute cluster is partly funded by the DFG as Major Research Instrumentation (Forschungsgroßgerät). In fact, several parts of the compute cluster have been funded independently in the past. The most recent addition is the compute cluster partition Amo. When publishing research that has been significantly helped by using compute cluster, we would like to politely ask for a reference also containing to the DFG funding, which is not part of the funding guidelines, but also helps us with future applications that are always necessary to keep a complex tool up-to-date and running. Unfortunately, the guidelines are only available in German here <text:a xlink:type="simple" xlink:href="https://www.dfg.de/de/besondere-verwendungsrichtlinien-fuer-forschungsgrossgeraete-nach-art-91b-abs-1-s-1-gg-i-v-m-av-fgh-bedingungen-fuer-foerdervertraege-mit-der-deutschen-forschungsgemeinschaft-e-v-dfg-ueber-die-beschaffung-von-forschungsgrossgeraeten-246522" text:style-name="Internet_20_link" text:visited-style-name="Visited_20_Internet_20_Link">2.18 at DFG</text:a>. Chapter “Veröffentlichung von Projektergebnissen” states two variants accepted by the DFG:</text:p>
      <text:list text:style-name="List_20_1" text:continue-numbering="false">
        <text:list-item>
          <text:p text:style-name="LastListParagraph_List_20_1_Content_First"> In German “Gefördert durch die Deutsche Forschungsgemeinschaft (DFG) — Projektnummer(n)“</text:p>
        </text:list-item>
      </text:list>
      <text:list text:style-name="List_20_1" text:continue-numbering="false">
        <text:list-item>
          <text:p text:style-name="LastListParagraph_List_20_1_Content_First"> In English “Funded by the Deutsche Forschungsgemeinschaft (DFG, German Research Foundation) – Projektnummer(n)” [¹]</text:p>
        </text:list-item>
      </text:list>
      <text:p text:style-name="Text_20_body">Projektnummer (project number) for <text:span text:style-name="Strong_20_Emphasis">mpp-25</text:span>, <text:span text:style-name="Strong_20_Emphasis">smp-25</text:span> and <text:span text:style-name="Strong_20_Emphasis">gpu-25</text:span> is <text:span text:style-name="Strong_20_Emphasis">563020064</text:span> (GZ INST 187/953-1 FUGG).</text:p>
      <text:p text:style-name="Text_20_body">Projektnummer (project number) for <text:span text:style-name="Strong_20_Emphasis">amo</text:span> compute cluster is <text:span text:style-name="Strong_20_Emphasis">INST 187/742-1 FUGG</text:span>.</text:p>
      <text:p text:style-name="Text_20_body">Projektnummer (project number) for <text:span text:style-name="Strong_20_Emphasis">lena</text:span> compute cluster is <text:span text:style-name="Strong_20_Emphasis">INST 187/592-1 FUGG</text:span>.</text:p>
      <text:p text:style-name="Text_20_body"><text:span text:style-name=""><text:span text:style-name="Emphasis">[¹] it really says “Projektnummer(n)” (the German word), even for the English variant</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7T12::44:24</meta:creation-date>
    <dc:creator>Generated</dc:creator>
    <dc:date>2026-07-17T12::44:24</dc:date>
    <dc:language>en-US</dc:language>
    <meta:editing-cycles>1</meta:editing-cycles>
    <meta:editing-duration>PT0S</meta:editing-duration>
    <dc:title>guide:citation</dc:title>
  </office:meta>
</office:document-meta>
</file>