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uide:slurm_usage_guide"/><text:bookmark-start text:name="__RefHeading___slurm_benutzungsanleitung_1"/><text:bookmark-start text:name="slurm_benutzungsanleitung"/>SLURM Benutzungsanleitung<text:bookmark-end text:name="__RefHeading___slurm_benutzungsanleitung_1"/><text:bookmark-end text:name="slurm_benutzungsanleitung"/></text:h>
      <text:h text:style-name="Heading_20_2" text:outline-level="2"><text:bookmark-start text:name="__RefHeading___der_slurm_workload_manager_2"/><text:bookmark-start text:name="der_slurm_workload_manager"/>Der SLURM Workload Manager<text:bookmark-end text:name="__RefHeading___der_slurm_workload_manager_2"/><text:bookmark-end text:name="der_slurm_workload_manager"/></text:h>
      <text:p text:style-name="Text_20_body">SLURM (<text:span text:style-name="Strong_20_Emphasis">S</text:span>imple <text:span text:style-name="Strong_20_Emphasis">L</text:span>inux <text:span text:style-name="Strong_20_Emphasis">U</text:span>tility for <text:span text:style-name="Strong_20_Emphasis">R</text:span>esource <text:span text:style-name="Strong_20_Emphasis">M</text:span>anagement) ist ein freies Open-Source System zum Management von Batchjobs und Ressourcen, welches es Nutzern des Clusters erlaubt, Aufgaben scriptgesteuert auf dem LUIS Clustersystem ablaufen zu lassen. SLURM ist ein modernes und erweiterbares Batchsystem, welches weltweit von HPC Clustern unterschiedlichster Größe eingesetzt wird. Im Folgenden wird die grundlegende Arbeit mit SLURM auf dem LUIS Clustersystem beschrieben. Detailliertere Informationen finden sich in der <text:a xlink:type="simple" xlink:href="https://slurm.schedmd.com/documentation.html" text:style-name="Internet_20_link" text:visited-style-name="Visited_20_Internet_20_Link">offiziellen Dokumentation zu SLURM</text:a>.</text:p>
      <text:p text:style-name="Text_20_body">Die folgenden Befehle sind nützlich, um mit SLURM zu interagieren:</text:p>
      <text:list text:style-name="List_20_1" text:continue-numbering="false">
        <text:list-item>
          <text:p text:style-name="List_20_1_Content_First"> <text:span text:style-name="Strong_20_Emphasis">sbatch</text:span>  - submit a batch script</text:p>
        </text:list-item>
        <text:list-item>
          <text:p text:style-name="List_20_1_Content"> <text:span text:style-name="Strong_20_Emphasis">salloc</text:span>  - allocate compute resources</text:p>
        </text:list-item>
        <text:list-item>
          <text:p text:style-name="List_20_1_Content"> <text:span text:style-name="Strong_20_Emphasis">srun</text:span>  - allocate compute resources and launch job-steps</text:p>
        </text:list-item>
        <text:list-item>
          <text:p text:style-name="List_20_1_Content"> <text:span text:style-name="Strong_20_Emphasis">squeue</text:span>  - check the status of running and/or pending jobs</text:p>
        </text:list-item>
        <text:list-item>
          <text:p text:style-name="List_20_1_Content"> <text:span text:style-name="Strong_20_Emphasis">scancel</text:span>  - delete jobs from the queue</text:p>
        </text:list-item>
        <text:list-item>
          <text:p text:style-name="List_20_1_Content"> <text:span text:style-name="Strong_20_Emphasis">sinfo</text:span>  - view intormation abount cluster nodes and partitions</text:p>
        </text:list-item>
        <text:list-item>
          <text:p text:style-name="List_20_1_Content"> <text:span text:style-name="Strong_20_Emphasis">scontrol</text:span>  - show detailed information on active and/or recently completed jobs, nodes and partitions</text:p>
        </text:list-item>
        <text:list-item>
          <text:p text:style-name="List_20_1_Content_Last"> <text:span text:style-name="Strong_20_Emphasis">sacct</text:span>  - provide the accounting information on running and completed jobs</text:p>
        </text:list-item>
      </text:list>
      <text:p text:style-name="Text_20_body">Nachfolgend sind einige Beispiele aufgeführt. Weitere Informationen über den jeweiligen Befehl sind der entsprechenden Manpage, z.B. <text:span text:style-name="Source_20_Text">man squeue</text:span>, oder natürlich der <text:a xlink:type="simple" xlink:href="https://slurm.schedmd.com/man_index.html" text:style-name="Internet_20_link" text:visited-style-name="Visited_20_Internet_20_Link">offiziellen SLURM Dokumentation</text:a> zu entnehmen.</text:p>
      <text:h text:style-name="Heading_20_2" text:outline-level="2"><text:bookmark-start text:name="__RefHeading___partitionen_3"/><text:bookmark-start text:name="partitionen"/>Partitionen<text:bookmark-end text:name="__RefHeading___partitionen_3"/><text:bookmark-end text:name="partitionen"/></text:h>
      <text:p text:style-name="Text_20_body">In SLURM sind Rechenknoten zu Partitionen gruppiert. Jede Partition kann als separate Warteschlange (“Queue”) angesehen werden, obwohl ein Job in mehrere Partitionen geschickt werden und ein Rechenknoten mehreren Partitionen angehören kann. Jobs bekommen innerhalb einer Partition Ressourcen zugewiesen, um innerhalb einer bestimmten Zeit Aufgaben auf dem Cluster auszuführen. Zusätzlich existiert das Konzept der “job steps” in SLURM. Innerhalb eines Jobs können mit dem Befehl <text:span text:style-name="Source_20_Text">srun</text:span>  so genannte “job steps” gleichzeitig oder nacheinander abgearbeitet werden.</text:p>
      <text:p text:style-name="Text_20_body">Tabelle listet alle Partitionen mit den zugehörigen Parametern auf. Die aufgeführten Limits können durch Nutzer nicht überschritten werden.</text:p>
      <table:table table:style-name="Table">
        <table:table-column/>
        <table:table-column/>
        <table:table-column/>
        <table:table-column/>
        <table:table-column/>
        <table:table-column/>
        <table:table-column/>
        <table:table-row>
          <table:table-cell office:value-type="string" table:style-name="tableheader">
            <text:p text:style-name="Table_20_Heading">Partition name  </text:p>
          </table:table-cell>
          <table:table-cell office:value-type="string" table:style-name="tableheader">
            <text:p text:style-name="Table_20_Heading">Max Job Runtime  </text:p>
          </table:table-cell>
          <table:table-cell office:value-type="string" table:style-name="tableheader">
            <text:p text:style-name="Table_20_Heading">Max Nodes Per Job  </text:p>
          </table:table-cell>
          <table:table-cell office:value-type="string" table:style-name="tableheader">
            <text:p text:style-name="Table_20_Heading">Max Number of Jobs per User  </text:p>
          </table:table-cell>
          <table:table-cell office:value-type="string" table:style-name="tableheader">
            <text:p text:style-name="Table_20_Heading">Max CPUs per User  </text:p>
          </table:table-cell>
          <table:table-cell office:value-type="string" table:style-name="tableheader">
            <text:p text:style-name="Table_20_Heading">Default Memory per CPU  </text:p>
          </table:table-cell>
          <table:table-cell office:value-type="string" table:style-name="tableheader">
            <text:p text:style-name="Table_20_Heading">Shared Node Usage  </text:p>
          </table:table-cell>
        </table:table-row>
        <table:table-row>
          <table:table-cell office:value-type="string" table:style-name="tablecell">
            <text:p text:style-name="tablealignleft">gpu  </text:p>
          </table:table-cell>
          <table:table-cell office:value-type="string" table:style-name="tablecell">
            <text:p text:style-name="tablealignleft">24 hours  </text:p>
          </table:table-cell>
          <table:table-cell office:value-type="string" table:style-name="tablecell">
            <text:p text:style-name="tablealignleft">1  </text:p>
          </table:table-cell>
          <table:table-cell office:value-type="string" table:style-name="tablecell">
            <text:p text:style-name="tablealignleft">32  </text:p>
          </table:table-cell>
          <table:table-cell office:value-type="string" table:style-name="tablecell">
            <text:p text:style-name="tablealignleft">no limit  </text:p>
          </table:table-cell>
          <table:table-cell office:value-type="string" table:style-name="tablecell">
            <text:p text:style-name="tablealignleft">1600 MB  </text:p>
          </table:table-cell>
          <table:table-cell office:value-type="string" table:style-name="tablecell">
            <text:p text:style-name="tablealignleft">yes  </text:p>
          </table:table-cell>
        </table:table-row>
      </table:table>
      <text:p text:style-name="Text_20_body">Um die Last auf dem Cluster zu im Rahmen und SLURM reaktionsfähig zu halten, bestehen die folgenden Beschränkungen für die Gesamtzahl an Jobs:</text:p>
      <table:table table:style-name="Table">
        <table:table-column/>
        <table:table-column/>
        <table:table-column/>
        <table:table-row>
          <table:table-cell office:value-type="string" table:style-name="tableheader">
            <text:p text:style-name="Table_20_Heading">SLURM limits  </text:p>
          </table:table-cell>
          <table:table-cell office:value-type="string" table:style-name="tableheader">
            <text:p text:style-name="Table_20_Heading">Max Number of Running Jobs  </text:p>
          </table:table-cell>
          <table:table-cell office:value-type="string" table:style-name="tableheader">
            <text:p text:style-name="Table_20_Heading">Max Number of Submitted Jobs  </text:p>
          </table:table-cell>
        </table:table-row>
        <table:table-row>
          <table:table-cell office:value-type="string" table:style-name="tablecell">
            <text:p text:style-name="tablealignleft">Cluster wide  </text:p>
          </table:table-cell>
          <table:table-cell office:value-type="string" table:style-name="tablecell">
            <text:p text:style-name="tablealignleft">10000  </text:p>
          </table:table-cell>
          <table:table-cell office:value-type="string" table:style-name="tablecell">
            <text:p text:style-name="tablealignleft">20000  </text:p>
          </table:table-cell>
        </table:table-row>
        <table:table-row>
          <table:table-cell office:value-type="string" table:style-name="tablecell">
            <text:p text:style-name="tablealignleft">Per User  </text:p>
          </table:table-cell>
          <table:table-cell office:value-type="string" table:style-name="tablecell">
            <text:p text:style-name="tablealignleft">64  </text:p>
          </table:table-cell>
          <table:table-cell office:value-type="string" table:style-name="tablecell">
            <text:p text:style-name="tablealignleft">500  </text:p>
          </table:table-cell>
        </table:table-row>
      </table:table>
      <text:p text:style-name="Text_20_body">Wenn Sie für Ihre Arbeit angepasste Limits benötigen, schicken Sie bitte eine Email mit kurzer Begründung an <text:span text:style-name="Source_20_Text">cluster-help@luis.uni-hannover.de</text:span>. Je nach den vorhandenen Ressourcen kann es möglich sein, auch spezielle Anforderungen für einige Zeit zu berücksichtigen, ohne die restliche Nutzerschaft über Gebühr zu benachteiligen.</text:p>
      <text:p text:style-name="Text_20_body">Um die für Sie gültigen Limits aufzulisten, verwenden Sie das Kommando <text:span text:style-name="Source_20_Text">sacctmgr</text:span>. Beispielsweise:</text:p>
      <text:p text:style-name="Preformatted_20_Text"><text:line-break/> sacctmgr -s show user<text:line-break/> sacctmgr -s show user format=user,account,maxjobs,maxsubmit,qos<text:line-break/></text:p>
      <text:p text:style-name="Text_20_body">Eine Übersicht über alle gegenwärtig verfügbaren Rechenknoten erhalten Sie mit den folgenden Kommandos:</text:p>
      <text:p text:style-name="Preformatted_20_Text"> sinfo -Nl<text:line-break/> scontrol show nodes<text:line-break/></text:p>
      <text:p text:style-name="Text_20_body">Die verfügbaren Partitionen und ihre Konfiguration erhalten Sie mit:</text:p>
      <text:p text:style-name="Preformatted_20_Text"> sinfo -s<text:line-break/> scontrol show partitions<text:line-break/></text:p>
      <text:h text:style-name="Heading_20_2" text:outline-level="2"><text:bookmark-start text:name="__RefHeading___interaktive_jobs_4"/><text:bookmark-start text:name="interaktive_jobs"/>Interaktive Jobs<text:bookmark-end text:name="__RefHeading___interaktive_jobs_4"/><text:bookmark-end text:name="interaktive_jobs"/></text:h>
      <text:p text:style-name="Text_20_body">Der Rechencluster wird normalerweise und am effizientesten im Batch-Modus verwendet. Interaktive Jobs sind ebenfalls möglich; diese können sinnvoll sein für Dinge wie z.B.:</text:p>
      <text:list text:style-name="List_20_1" text:continue-numbering="false">
        <text:list-item>
          <text:p text:style-name="List_20_1_Content_First"> working with an interactive terminal or GUI applications like R, iPython, ANSYS, MATLAB, etc.</text:p>
        </text:list-item>
        <text:list-item>
          <text:p text:style-name="List_20_1_Content_Last"> software development, debugging, or compiling</text:p>
        </text:list-item>
      </text:list>
      <text:p text:style-name="Text_20_body">Eine interaktive Sitzung auf einem Rechenknoten starten Sie entweder mit <text:span text:style-name="Source_20_Text">salloc</text:span>  oder mit <text:span text:style-name="Source_20_Text">srun</text:span>. Im folgenden Beispiel wird ein interaktiver Job abgeschickt, welcher zwei Tasks (das entspricht zwei CPU-Kernen) und 4 GB Arbeitsspeicher für eine Stunde anfordert:</text:p>
      <text:p text:style-name="Preformatted_20_Text">[user@login02 ~]$ srun --time=1:00:00 --ntasks=2 --mem-per-cpu=4G --x11 --pty $SHELL -i<text:line-break/> srun: job 222 queued and waiting for resources<text:line-break/> srun: job 222 has been allocated resources<text:line-break/>[user@euklid-n001 ~]$<text:line-break/></text:p>
      <text:p text:style-name="Text_20_body">Sobald der Job startet, erhalten Sie eine interaktive Shell (eine “Kommandozeile”) auf dem ersten ihrem Job zugewiesenen Rechenknoten (<text:span text:style-name="Source_20_Text">euklid-n001</text:span>  im obigen Beispiel). Die Option <text:span text:style-name="Source_20_Text">–x11</text:span>  erstellt eine X11-Umleitung auf diesen ersten Knoten, was die Nutzung grafischer Anwendungen ermöglicht. Die interaktive Sitzung wird beendet, indem die Shell verlassen wird.</text:p>
      <text:p text:style-name="Text_20_body">Eine interaktive Sitzung mit Zugriff auf GPU Ressourcen muss über das Kommando <text:span text:style-name="Source_20_Text">salloc</text:span>  gestartet werden. Das folgende Beispiel belegt für einen Zeitraum von zwei Stunden zwei GPUs pro Knoten:</text:p>
      <text:p text:style-name="Preformatted_20_Text"> [user@login02 ~]$ salloc --time=2:00:00 --gres=gpu:2<text:line-break/> salloc: Granted job allocation 228<text:line-break/> salloc: Waiting for resource configuration<text:line-break/> salloc: Nodes euklid-n002 are ready for job<text:line-break/></text:p>
      <text:p text:style-name="Text_20_body">Sobald eine Reservierung erstellt wurde, startet das Kommando <text:span text:style-name="Source_20_Text">salloc</text:span>  eine Shell auf dem <text:span text:style-name="Strong_20_Emphasis">Loginknoten</text:span>, auf welchem der Job abgeschickt wurde. Um ihre Anwendung auf den zugewiesenen Rechenknoten zu starten (<text:span text:style-name="Source_20_Text">euklid-n002</text:span>  im Beispiel), führen Sie entweder das <text:span text:style-name="Source_20_Text">srun</text:span>-Kommando in der Loginshell aus:</text:p>
      <text:p text:style-name="Preformatted_20_Text"> [user@login02 ~]$ module load my_module<text:line-break/> [user@login02 ~]$ srun ./my_program<text:line-break/></text:p>
      <text:p text:style-name="Text_20_body">… oder Sie verbinden sich via ssh mit den von Ihnen belegten Rechenknoten:</text:p>
      <text:p text:style-name="Preformatted_20_Text"> [user@login02 ~]$ echo $SLURM_NODELIST<text:s text:c="2"/># assigned compute node(s)<text:line-break/> euklid-n002<text:line-break/><text:line-break/> [user@login02 ~]$ ssh euklid-n002<text:line-break/><text:line-break/> [user@euklid-n002 ~]$ module load my_module<text:line-break/> [user@euklid-n002 ~]$ ./my_program<text:line-break/></text:p>
      <text:p text:style-name="Text_20_body">Um die Sitzung zu beenden, geben Sie <text:span text:style-name="Source_20_Text">exit</text:span>  in der Loginshell ein:</text:p>
      <text:p text:style-name="Preformatted_20_Text"> [user@login02 ~]$ exit<text:line-break/> exit<text:line-break/> salloc: Relinquishing job allocation 228<text:line-break/> salloc: Job allocation 228 has been revoked.<text:line-break/></text:p>
      <text:h text:style-name="Heading_20_2" text:outline-level="2"><text:bookmark-start text:name="__RefHeading___ein_batchscript_abschicken_5"/><text:bookmark-start text:name="ein_batchscript_abschicken"/>Ein Batchscript abschicken<text:bookmark-end text:name="__RefHeading___ein_batchscript_abschicken_5"/><text:bookmark-end text:name="ein_batchscript_abschicken"/></text:h>
      <text:p text:style-name="Text_20_body">Ein SLURM Jobscript ist nichts anderes als ein Shellscript, welches im Beginn einen Satz spezieller Anweisungen (“Direktiven”) enthält. Direktiven sind durch die Zeichenkette <text:span text:style-name="Source_20_Text">#SBATCH</text:span>  am Zeilenbeginn zu erkennen. Dieses Batchscript wird dann mit dem Kommando <text:span text:style-name="Source_20_Text">sbatch</text:span>  an das Batchsystem übergeben.</text:p>
      <text:h text:style-name="Heading_20_3" text:outline-level="3"><text:bookmark-start text:name="__RefHeading___beispiel_eines_seriellen_jobs_6"/><text:bookmark-start text:name="beispiel_eines_seriellen_jobs"/>Beispiel eines seriellen Jobs<text:bookmark-end text:name="__RefHeading___beispiel_eines_seriellen_jobs_6"/><text:bookmark-end text:name="beispiel_eines_seriellen_jobs"/></text:h>
      <text:p text:style-name="Text_20_body">Das folgende ist ein Beispiel eines einfachen seriellen Jobscripts (speichern Sie die Zeilen in die Datei <text:span text:style-name="Source_20_Text">test_serial.sh</text:span>).</text:p>
      <text:p text:style-name="Text_20_body"><text:span text:style-name="Strong_20_Emphasis">Hinweis:</text:span>  ändern Sie die <text:span text:style-name="Source_20_Text">#SBATCH</text:span>-Direktiven so ab, dass sie Ihrem Anwendungsfall entsprechen.</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co0">#SBATCH --job-name=test_serial</text:span><text:line-break/><text:span text:style-name="highlight_co0">#SBATCH --ntasks=1</text:span><text:line-break/><text:span text:style-name="highlight_co0">#SBATCH --mem-per-cpu=2G</text:span><text:line-break/><text:span text:style-name="highlight_co0">#SBATCH --time=00:20:00</text:span><text:line-break/><text:span text:style-name="highlight_co0">#SBATCH --constraint=[skylake|haswell]</text:span><text:line-break/><text:span text:style-name="highlight_co0">#SBATCH --mail-user=user@uni-hannover.de</text:span><text:line-break/><text:span text:style-name="highlight_co0">#SBATCH --mail-type=BEGIN,END,FAIL</text:span><text:line-break/><text:span text:style-name="highlight_co0">#SBATCH --output test_serial-job_%j.out</text:span><text:line-break/><text:span text:style-name="highlight_co0">#SBATCH --error test_serial-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my_module<text:line-break/> <text:line-break/><text:span text:style-name="highlight_co0"># Start my serial app</text:span><text:line-break/>srun .<text:span text:style-name="highlight_sy0">/</text:span>my_serial_app</text:p>
          </table:table-cell>
        </table:table-row>
      </table:table>
      <text:p text:style-name="Text_20_body">Um den Batchjob abzuschicken, verwenden Sie</text:p>
      <text:p text:style-name="Preformatted_20_Text"><text:line-break/> sbatch test_serial.sh<text:line-break/></text:p>
      <text:p text:style-name="Text_20_body"><text:span text:style-name="Strong_20_Emphasis">Hinweis:</text:span>  sobald Rechenknoten für Ihren Job belegt wurden, können Sie sich per <text:span text:style-name="Source_20_Text">ssh</text:span>  von den Loginrechnern damit verbinden.</text:p>
      <text:p text:style-name="Text_20_body"><text:span text:style-name="Strong_20_Emphasis">Hinweis:</text:span>  wenn Ihr job versucht, mehr Ressourcen zu verwenden, als Sie mit den <text:span text:style-name="Source_20_Text">#SBATCH</text:span>-Direktiven angefordert haben, wird er automatisch vom SLURM-Server beendet.</text:p>
      <text:p text:style-name="Text_20_body"><text:span text:style-name="Strong_20_Emphasis">Hinweis:</text:span>  wir empfehlen, in Batchjobs die option <text:span text:style-name="Source_20_Text">#SBATCH –export=NONE</text:span>  zu setzen. Ansonsten übergibt SLURM die gegenwärtig gesetzten Umgebungsvariablen an den Job.</text:p>
      <text:p text:style-name="Text_20_body">Tabelle 1.3 zeigt häufig benutzte sbatch-Optionen, welche entweder im Jobscript über die <text:span text:style-name="Source_20_Text">#SBATCH</text:span>-Direktive oder auf der Kommandozeile angegeben werden können. Kommandozeilenoptionen überschreiben Optionen im Script. Die Kommandos <text:span text:style-name="Source_20_Text">srun</text:span>  und <text:span text:style-name="Source_20_Text">salloc</text:span>  akzeptieren die selben Optionen.</text:p>
      <text:p text:style-name="Text_20_body">sbatch/srun/salloc options. Both long and short options are listed</text:p>
      <table:table table:style-name="Table">
        <table:table-column/>
        <table:table-column/>
        <table:table-column/>
        <table:table-row>
          <table:table-cell office:value-type="string" table:style-name="tableheader">
            <text:p text:style-name="Table_20_Heading">Options  </text:p>
          </table:table-cell>
          <table:table-cell office:value-type="string" table:style-name="tableheader">
            <text:p text:style-name="Table_20_Heading">  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nodes=&lt;N&gt; or -N &lt;N&gt;  </text:p>
          </table:table-cell>
          <table:table-cell office:value-type="string" table:style-name="tablecell">
            <text:p text:style-name="tablealigncenter">  1  </text:p>
          </table:table-cell>
          <table:table-cell office:value-type="string" table:style-name="tablecell">
            <text:p text:style-name="tablealignleft">Number of compute nodes  </text:p>
          </table:table-cell>
        </table:table-row>
        <table:table-row>
          <table:table-cell office:value-type="string" table:style-name="tablecell">
            <text:p text:style-name="tablealignleft">–ntasks=&lt;N&gt; or -n &lt;N&gt;  </text:p>
          </table:table-cell>
          <table:table-cell office:value-type="string" table:style-name="tablecell">
            <text:p text:style-name="tablealigncenter">  1  </text:p>
          </table:table-cell>
          <table:table-cell office:value-type="string" table:style-name="tablecell">
            <text:p text:style-name="tablealignleft">Number of tasks to run  </text:p>
          </table:table-cell>
        </table:table-row>
        <table:table-row>
          <table:table-cell office:value-type="string" table:style-name="tablecell">
            <text:p text:style-name="tablealignleft">–cpus-per-task=&lt;N&gt; or -c &lt;N&gt;  </text:p>
          </table:table-cell>
          <table:table-cell office:value-type="string" table:style-name="tablecell">
            <text:p text:style-name="tablealigncenter">  1  </text:p>
          </table:table-cell>
          <table:table-cell office:value-type="string" table:style-name="tablecell">
            <text:p text:style-name="tablealignleft">Number of CPU cores per task  </text:p>
          </table:table-cell>
        </table:table-row>
        <table:table-row>
          <table:table-cell office:value-type="string" table:style-name="tablecell">
            <text:p text:style-name="tablealignleft">–ntasks-per-node=&lt;N&gt;  </text:p>
          </table:table-cell>
          <table:table-cell office:value-type="string" table:style-name="tablecell">
            <text:p text:style-name="tablealigncenter">  1  </text:p>
          </table:table-cell>
          <table:table-cell office:value-type="string" table:style-name="tablecell">
            <text:p text:style-name="tablealignleft">Number of tasks per node  </text:p>
          </table:table-cell>
        </table:table-row>
        <table:table-row>
          <table:table-cell office:value-type="string" table:style-name="tablecell">
            <text:p text:style-name="tablealignleft">–ntasks-per-core=&lt;N&gt;  </text:p>
          </table:table-cell>
          <table:table-cell office:value-type="string" table:style-name="tablecell">
            <text:p text:style-name="tablealigncenter">  1  </text:p>
          </table:table-cell>
          <table:table-cell office:value-type="string" table:style-name="tablecell">
            <text:p text:style-name="tablealignleft">Number of tasks per CPU core  </text:p>
          </table:table-cell>
        </table:table-row>
        <table:table-row>
          <table:table-cell office:value-type="string" table:style-name="tablecell">
            <text:p text:style-name="tablealignleft">–mem-per-cpu=&lt;mem&gt;  </text:p>
          </table:table-cell>
          <table:table-cell office:value-type="string" table:style-name="tablecell">
            <text:p text:style-name="tablealigncenter">  partition dependent  </text:p>
          </table:table-cell>
          <table:table-cell office:value-type="string" table:style-name="tablecell">
            <text:p text:style-name="tablealignleft">memory per CPU core in MB  </text:p>
          </table:table-cell>
        </table:table-row>
        <table:table-row>
          <table:table-cell office:value-type="string" table:style-name="tablecell">
            <text:p text:style-name="tablealignleft">–mem=&lt;mem&gt;  </text:p>
          </table:table-cell>
          <table:table-cell office:value-type="string" table:style-name="tablecell">
            <text:p text:style-name="tablealigncenter">  partition dependent  </text:p>
          </table:table-cell>
          <table:table-cell office:value-type="string" table:style-name="tablecell">
            <text:p text:style-name="tablealignleft">memory per node in MB  </text:p>
          </table:table-cell>
        </table:table-row>
        <table:table-row>
          <table:table-cell office:value-type="string" table:style-name="tablecell">
            <text:p text:style-name="tablealignleft">–gres=gpu:&lt;type&gt;:&lt;N&gt;  </text:p>
          </table:table-cell>
          <table:table-cell office:value-type="string" table:style-name="tablecell">
            <text:p text:style-name="tablealigncenter">  -  </text:p>
          </table:table-cell>
          <table:table-cell office:value-type="string" table:style-name="tablecell">
            <text:p text:style-name="tablealignleft">Request nodes with GPUs  </text:p>
          </table:table-cell>
        </table:table-row>
        <table:table-row>
          <table:table-cell office:value-type="string" table:style-name="tablecell">
            <text:p text:style-name="tablealignleft">–time=&lt;time&gt; or -t &lt;time&gt;  </text:p>
          </table:table-cell>
          <table:table-cell office:value-type="string" table:style-name="tablecell">
            <text:p text:style-name="tablealigncenter">  partition dependent  </text:p>
          </table:table-cell>
          <table:table-cell office:value-type="string" table:style-name="tablecell">
            <text:p text:style-name="tablealignleft">Walltime limit for the job  </text:p>
          </table:table-cell>
        </table:table-row>
        <table:table-row>
          <table:table-cell office:value-type="string" table:style-name="tablecell">
            <text:p text:style-name="tablealignleft">–partition=&lt;name&gt; or -p &lt;name&gt;  </text:p>
          </table:table-cell>
          <table:table-cell office:value-type="string" table:style-name="tablecell">
            <text:p text:style-name="tablealigncenter">  none  </text:p>
          </table:table-cell>
          <table:table-cell office:value-type="string" table:style-name="tablecell">
            <text:p text:style-name="tablealignleft">Partition to run the job  </text:p>
          </table:table-cell>
        </table:table-row>
        <table:table-row>
          <table:table-cell office:value-type="string" table:style-name="tablecell">
            <text:p text:style-name="tablealignleft">–constraint=&lt;list&gt; or -C &lt;list&gt;  </text:p>
          </table:table-cell>
          <table:table-cell office:value-type="string" table:style-name="tablecell">
            <text:p text:style-name="tablealigncenter">  none  </text:p>
          </table:table-cell>
          <table:table-cell office:value-type="string" table:style-name="tablecell">
            <text:p text:style-name="tablealignleft">Node-features to request  </text:p>
          </table:table-cell>
        </table:table-row>
        <table:table-row>
          <table:table-cell office:value-type="string" table:style-name="tablecell">
            <text:p text:style-name="tablealignleft">–job-name=&lt;name&gt; or -J &lt;name&gt;  </text:p>
          </table:table-cell>
          <table:table-cell office:value-type="string" table:style-name="tablecell">
            <text:p text:style-name="tablealigncenter">  job script’s name  </text:p>
          </table:table-cell>
          <table:table-cell office:value-type="string" table:style-name="tablecell">
            <text:p text:style-name="tablealignleft">Name of the job  </text:p>
          </table:table-cell>
        </table:table-row>
        <table:table-row>
          <table:table-cell office:value-type="string" table:style-name="tablecell">
            <text:p text:style-name="tablealignleft">–output=&lt;path&gt; or -o &lt;path&gt;  </text:p>
          </table:table-cell>
          <table:table-cell office:value-type="string" table:style-name="tablecell">
            <text:p text:style-name="tablealigncenter">  slurm-%j.out  </text:p>
          </table:table-cell>
          <table:table-cell office:value-type="string" table:style-name="tablecell">
            <text:p text:style-name="tablealignleft">Standard output file  </text:p>
          </table:table-cell>
        </table:table-row>
        <table:table-row>
          <table:table-cell office:value-type="string" table:style-name="tablecell">
            <text:p text:style-name="tablealignleft">–error=&lt;path&gt; or -e &lt;path&gt;  </text:p>
          </table:table-cell>
          <table:table-cell office:value-type="string" table:style-name="tablecell">
            <text:p text:style-name="tablealigncenter">  slurm-%j.err  </text:p>
          </table:table-cell>
          <table:table-cell office:value-type="string" table:style-name="tablecell">
            <text:p text:style-name="tablealignleft">Standard error file  </text:p>
          </table:table-cell>
        </table:table-row>
        <table:table-row>
          <table:table-cell office:value-type="string" table:style-name="tablecell">
            <text:p text:style-name="tablealignleft">–mail-user=&lt;mail&gt;  </text:p>
          </table:table-cell>
          <table:table-cell office:value-type="string" table:style-name="tablecell">
            <text:p text:style-name="tablealigncenter">  your account mail  </text:p>
          </table:table-cell>
          <table:table-cell office:value-type="string" table:style-name="tablecell">
            <text:p text:style-name="tablealignleft">User’s email address  </text:p>
          </table:table-cell>
        </table:table-row>
        <table:table-row>
          <table:table-cell office:value-type="string" table:style-name="tablecell">
            <text:p text:style-name="tablealignleft">–mail-type=&lt;mode&gt;  </text:p>
          </table:table-cell>
          <table:table-cell office:value-type="string" table:style-name="tablecell">
            <text:p text:style-name="tablealigncenter">  -  </text:p>
          </table:table-cell>
          <table:table-cell office:value-type="string" table:style-name="tablecell">
            <text:p text:style-name="tablealignleft">Event types for notifications  </text:p>
          </table:table-cell>
        </table:table-row>
        <table:table-row>
          <table:table-cell office:value-type="string" table:style-name="tablecell">
            <text:p text:style-name="tablealignleft">–exclusive  </text:p>
          </table:table-cell>
          <table:table-cell office:value-type="string" table:style-name="tablecell">
            <text:p text:style-name="tablealigncenter">  nodes are shared  </text:p>
          </table:table-cell>
          <table:table-cell office:value-type="string" table:style-name="tablecell">
            <text:p text:style-name="tablealignleft">Exclusive acccess to node  </text:p>
          </table:table-cell>
        </table:table-row>
      </table:table>
      <text:p text:style-name="Text_20_body">Eine vollständige Liste der Parameter finden Sie in der sbatch man page: <text:span text:style-name="Source_20_Text">man sbatch</text:span></text:p>
      <text:p text:style-name="Text_20_body"><text:span text:style-name="Strong_20_Emphasis">Hinweis:</text:span>  ein mit <text:span text:style-name="Source_20_Text">–mem=0</text:span>  abgeschickter Job erhält Zugriff auf den vollständigen Speicher der belegten Knoten.</text:p>
      <text:p text:style-name="Text_20_body">Als Voreinstellung werden die stdout- und stderr-Dateideskriptoren eines Batchjobs in die Dateien <text:span text:style-name="Source_20_Text">slurm-%j.out</text:span>  und <text:span text:style-name="Source_20_Text">slurm-%j.err</text:span>  umgeleitet. Dabei wird für <text:span text:style-name="Source_20_Text">%j</text:span>  die SLURM Batchjob-ID Ihres Jobs eingesetzt. Beide Dateien werden in dem Verzeichnis erstellt, in welchem Sie Ihren Job abgeschickt haben. Mit den Optionen <text:span text:style-name="Source_20_Text">–output</text:span>  und <text:span text:style-name="Source_20_Text">–error</text:span>  können Sie andere Namen bzw. Verzeichnisse angeben. Die Ausgabedateien werden erstellt, sobald der Job startet, und die Ausgabe wird umgeleitet, während der Job läuft, so dass sie seinen Fortschritt verfolgen können. Da SLURM allerdings die Daten aus Effizienzgründen puffert und nur gelegentlich wegschreibt, werden Sie die Augaben Ihres Jobs nicht unmittelbar sehen. Um dieses Verhalten zu ändern, können Sie entweder im Script oder auf der Kommandozeile <text:span text:style-name="Source_20_Text">-u</text:span>  oder <text:span text:style-name="Source_20_Text">–unbuffered</text:span>  verwenden. <text:span text:style-name="Strong_20_Emphasis">Wir empfehlen, das NICHT allgemein zu tun, besonders dann nicht, wenn der Job große Datenmengen ausgibt</text:span>.</text:p>
      <text:p text:style-name="Text_20_body">Falls die Option <text:span text:style-name="Source_20_Text">–error</text:span>  nicht angegeben wird, werden stdout und stderr in die Datei umgeleitet, welche durch <text:span text:style-name="Source_20_Text">–output</text:span>  bestimmt wurde.</text:p>
      <text:h text:style-name="Heading_20_3" text:outline-level="3"><text:bookmark-start text:name="__RefHeading___beispiel_eines_openmp_jobs_7"/><text:bookmark-start text:name="beispiel_eines_openmp_jobs"/>Beispiel eines OpenMP jobs<text:bookmark-end text:name="__RefHeading___beispiel_eines_openmp_jobs_7"/><text:bookmark-end text:name="beispiel_eines_openmp_jobs"/></text:h>
      <text:p text:style-name="Text_20_body">Für OpenMP jobs müssen Sie <text:span text:style-name="Source_20_Text">–cpus-per-task</text:span>  auf einen Wert größer eins setzen und zusätzlich die Variable <text:span text:style-name="Source_20_Text">OMP_NUM_THREADS</text:span>  definieren. Das Beispielscript startet acht Threads mit <text:span text:style-name="Strong_20_Emphasis">jeweils</text:span>  2 GiB Speicher und einer maximalen Laufzeit von 30 Minuten.</text:p>
      <table:table table:style-name="Table">
        <table:table-column table:style-name="odt_auto_style_table_column_5_1"/>
        <table:table-row>
          <table:table-cell office:value-type="string" table:style-name="tablecell">
            <text:p text:style-name="Preformatted_20_Text"><text:span text:style-name="highlight_co0">#!/bin/bash</text:span><text:line-break/><text:span text:style-name="highlight_co0">#SBATCH --job-name=test_openmp</text:span><text:line-break/><text:span text:style-name="highlight_co0">#SBATCH --ntasks=1</text:span><text:line-break/><text:span text:style-name="highlight_co0">#SBATCH --cpus-per-task=8</text:span><text:line-break/><text:span text:style-name="highlight_co0">#SBATCH --mem-per-cpu=2G</text:span><text:line-break/><text:span text:style-name="highlight_co0">#SBATCH --time=00:30:00</text:span><text:line-break/><text:span text:style-name="highlight_co0">#SBATCH --constraint=[skylake|haswell]</text:span><text:line-break/><text:span text:style-name="highlight_co0">#SBATCH --mail-user=user@uni-hannover.de</text:span><text:line-break/><text:span text:style-name="highlight_co0">#SBATCH --mail-type=BEGIN,END,FAIL</text:span><text:line-break/><text:span text:style-name="highlight_co0">#SBATCH --output test_openmp-job_%j.out</text:span><text:line-break/><text:span text:style-name="highlight_co0">#SBATCH --error test_openmp-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Bind your OpenMP threads</text:span><text:line-break/><text:span text:style-name="highlight_kw3">export</text:span> <text:span text:style-name="highlight_re2">OMP_NUM_THREADS</text:span>=<text:span text:style-name="highlight_re1">$SLURM_CPUS_PER_TASK</text:span><text:line-break/><text:span text:style-name="highlight_kw3">export</text:span> <text:span text:style-name="highlight_re2">KMP_AFFINITY</text:span>=verbose,<text:span text:style-name="highlight_re2">granularity</text:span>=core,compact,<text:span text:style-name="highlight_nu0">1</text:span><text:line-break/><text:span text:style-name="highlight_kw3">export</text:span> <text:span text:style-name="highlight_re2">KMP_STACKSIZE</text:span>=64m<text:line-break/> <text:line-break/><text:span text:style-name="highlight_co0">## Load modules</text:span><text:line-break/>module load my_module<text:line-break/> <text:line-break/><text:span text:style-name="highlight_co0"># Start my application</text:span><text:line-break/>srun .<text:span text:style-name="highlight_sy0">/</text:span>my_openmp_app</text:p>
          </table:table-cell>
        </table:table-row>
      </table:table>
      <text:p text:style-name="Text_20_body">Das <text:span text:style-name="Source_20_Text">srun</text:span>-Kommando im Skript oben startet die Umgebung für eine Anwendung auf mehreren CPU-Kernen, aber auf <text:span text:style-name="Strong_20_Emphasis">einem</text:span>  Knoten. Für MPI Jobs werden Sie möglicherweise mehrere CPU-Kerne auf <text:span text:style-name="Strong_20_Emphasis">mehreren</text:span>  Knoten verwenden. Dazu sehen Sie sich das folgende Beispiel für einen MPI-Job an.</text:p>
      <text:p text:style-name="Text_20_body"><text:span text:style-name="Strong_20_Emphasis">Hinweis:</text:span>  Statt der “traditionell üblichen” MPI-Startprogramme wie <text:span text:style-name="Source_20_Text">mpirun</text:span>  oder <text:span text:style-name="Source_20_Text">mpiexec</text:span>  sollte immer <text:span text:style-name="Source_20_Text">srun</text:span>  Verwendung finden.</text:p>
      <text:h text:style-name="Heading_20_3" text:outline-level="3"><text:bookmark-start text:name="__RefHeading___beispiel_eines_mpi_jobs_8"/><text:bookmark-start text:name="beispiel_eines_mpi_jobs"/>Beispiel eines MPI Jobs<text:bookmark-end text:name="__RefHeading___beispiel_eines_mpi_jobs_8"/><text:bookmark-end text:name="beispiel_eines_mpi_jobs"/></text:h>
      <text:p text:style-name="Text_20_body">In diesem Beispiel werden auf dem Lena-Cluster 10 Rechenknoten mit jeweils 16 CPU-Kernen und <text:span text:style-name="Strong_20_Emphasis">insgesamt</text:span>  320 GiB Speicher für einen Zeitraum von maximal 2 Stunden angefordert.</text:p>
      <table:table table:style-name="Table">
        <table:table-column table:style-name="odt_auto_style_table_column_6_1"/>
        <table:table-row>
          <table:table-cell office:value-type="string" table:style-name="tablecell">
            <text:p text:style-name="Preformatted_20_Text"><text:span text:style-name="highlight_co0">#!/bin/bash</text:span><text:line-break/><text:span text:style-name="highlight_co0">#SBATCH --job-name=test_mpi</text:span><text:line-break/><text:span text:style-name="highlight_co0">#SBATCH --partition=lena</text:span><text:line-break/><text:span text:style-name="highlight_co0">#SBATCH --nodes=10</text:span><text:line-break/><text:span text:style-name="highlight_co0">#SBATCH --ntasks-per-node=16</text:span><text:line-break/><text:span text:style-name="highlight_co0">#SBATCH --mem-per-cpu=2G</text:span><text:line-break/><text:span text:style-name="highlight_co0">#SBATCH --time=02:00:00</text:span><text:line-break/><text:span text:style-name="highlight_co0">#SBATCH --mail-user=user@uni-hannover.de</text:span><text:line-break/><text:span text:style-name="highlight_co0">#SBATCH --mail-type=BEGIN,END,FAIL</text:span><text:line-break/><text:span text:style-name="highlight_co0">#SBATCH --output test_mpi-job_%j.out</text:span><text:line-break/><text:span text:style-name="highlight_co0">#SBATCH --error test_mpi-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text:span text:style-name="highlight_sy0">/</text:span>2018b<text:line-break/> <text:line-break/><text:span text:style-name="highlight_co0"># Start my MPI application</text:span><text:line-break/>srun --cpu_bind=cores <text:span text:style-name="highlight_re5">--distribution</text:span>=block:cyclic .<text:span text:style-name="highlight_sy0">/</text:span>my_mpi_app</text:p>
          </table:table-cell>
        </table:table-row>
      </table:table>
      <text:p text:style-name="Text_20_body">Wie oben erwähnt sollten Sie statt <text:span text:style-name="Source_20_Text">mpirun</text:span>  oder <text:span text:style-name="Source_20_Text">mpiexec</text:span>  besser <text:span text:style-name="Source_20_Text">srun</text:span>  verwenden, um Ihre parallele Anwendung zu starten.</text:p>
      <text:p text:style-name="Text_20_body">Innerhalb des selben MPI-Jobs können Sie <text:span text:style-name="Source_20_Text">srun</text:span>  benutzen, um mehrere Anwendungen gleichzeitig zu starten, wobei jede nur einen Teil der reservierten Ressourcen benutzt. Die bevorzugte Methoden ist es allerdings, ein Job Array zu verwenden (siehe Abschnitt  ). Das folgende Beispielscript startet gleichzeitig 3 MPI Programme, die jeweils 64 Tasks verwenden (4 Knoten, jeweils 16 Cores), insgesamt also 192 Tasks:</text:p>
      <table:table table:style-name="Table">
        <table:table-column table:style-name="odt_auto_style_table_column_7_1"/>
        <table:table-row>
          <table:table-cell office:value-type="string" table:style-name="tablecell">
            <text:p text:style-name="Preformatted_20_Text"><text:span text:style-name="highlight_co0">#!/bin/bash</text:span><text:line-break/><text:span text:style-name="highlight_co0">#SBATCH --job-name=test_mpi</text:span><text:line-break/><text:span text:style-name="highlight_co0">#SBATCH --partition=lena</text:span><text:line-break/><text:span text:style-name="highlight_co0">#SBATCH --nodes=12</text:span><text:line-break/><text:span text:style-name="highlight_co0">#SBATCH --ntasks-per-node=16</text:span><text:line-break/><text:span text:style-name="highlight_co0">#SBATCH --mem-per-cpu=2G</text:span><text:line-break/><text:span text:style-name="highlight_co0">#SBATCH --time=00:02:00</text:span><text:line-break/><text:span text:style-name="highlight_co0">#SBATCH --constraint=[skylake|haswell]</text:span><text:line-break/><text:span text:style-name="highlight_co0">#SBATCH --mail-user=user@uni-hannover.de</text:span><text:line-break/><text:span text:style-name="highlight_co0">#SBATCH --mail-type=BEGIN,END,FAIL</text:span><text:line-break/><text:span text:style-name="highlight_co0">#SBATCH --output test_mpi-job_%j.out</text:span><text:line-break/><text:span text:style-name="highlight_co0">#SBATCH --error test_mpi-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text:span text:style-name="highlight_sy0">/</text:span>2018b<text:line-break/> <text:line-break/><text:span text:style-name="highlight_co0"># Start my MPI application</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sy0">/</text:span>my_mpi_app_1 <text:span text:style-name="highlight_sy0">&amp;</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sy0">/</text:span>my_mpi_app_1 <text:span text:style-name="highlight_sy0">&amp;</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sy0">/</text:span>my_mpi_app_2 <text:span text:style-name="highlight_sy0">&amp;</text:span><text:line-break/><text:span text:style-name="highlight_kw3">wait</text:span></text:p>
          </table:table-cell>
        </table:table-row>
      </table:table>
      <text:p text:style-name="Text_20_body">Beachten Sie das <text:span text:style-name="Source_20_Text">wait</text:span>-Kommando im Script; dieses bewirkt, dass das Script so lange wartet, bis alle zuvor mit $&amp;$ (Ausführung im Hintergrund) abgeschickten Kommandos beendet sind. Wir bitten höflich darum darauf zu achten, dass die für die Ausführung jedes Einzelkommandos benötigte Zeit nicht zu unterschiedlich zu den anderen ist, damit nicht zu viel wertvolle CPU-Zeit verschwendet wird.</text:p>
      <text:h text:style-name="Heading_20_3" text:outline-level="3"><text:bookmark-start text:name="__RefHeading___jobarrays_9"/><text:bookmark-start text:name="jobarrays"/>Jobarrays<text:bookmark-end text:name="__RefHeading___jobarrays_9"/><text:bookmark-end text:name="jobarrays"/></text:h>
      <text:p text:style-name="Text_20_body">Jobarrays können verwendet werden, um mehrere Jobs mit den selben Ressourcenanforderungen abzuschicken. Um ein Jobarray zu verwenden, benutzen Sie die Direktive <text:span text:style-name="Source_20_Text">#SBATCH –array</text:span>  im Jobscript bzw. die Option <text:span text:style-name="Source_20_Text">–array</text:span>  oder <text:span text:style-name="Source_20_Text">-a</text:span>  auf der Kommandozeile von <text:span text:style-name="Source_20_Text">sbatch</text:span>. Das folgende Script erstellt 12 Jobs mit den Arrayindizes 1 bis 10, 15 und 18:</text:p>
      <table:table table:style-name="Table">
        <table:table-column table:style-name="odt_auto_style_table_column_8_1"/>
        <table:table-row>
          <table:table-cell office:value-type="string" table:style-name="tablecell">
            <text:p text:style-name="Preformatted_20_Text"><text:span text:style-name="highlight_co0">#!/bin/bash</text:span><text:line-break/><text:span text:style-name="highlight_co0">#SBATCH --job-name=test_job_array</text:span><text:line-break/><text:span text:style-name="highlight_co0">#SBATCH --ntasks=1</text:span><text:line-break/><text:span text:style-name="highlight_co0">#SBATCH --mem-per-cpu=2G</text:span><text:line-break/><text:span text:style-name="highlight_co0">#SBATCH --time=00:20:00</text:span><text:line-break/><text:span text:style-name="highlight_co0">#SBATCH --mail-user=user@uni-hannover.de</text:span><text:line-break/><text:span text:style-name="highlight_co0">#SBATCH --mail-type=BEGIN,END,FAIL</text:span><text:line-break/><text:span text:style-name="highlight_co0">#SBATCH --array=1-10,15,18</text:span><text:line-break/><text:span text:style-name="highlight_co0">#SBATCH --output test_array-job_%A_%a.out</text:span><text:line-break/><text:span text:style-name="highlight_co0">#SBATCH --error test_array-job_%A_%a.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my_module<text:line-break/> <text:line-break/><text:span text:style-name="highlight_co0"># Start my app</text:span><text:line-break/>srun .<text:span text:style-name="highlight_sy0">/</text:span>my_app <text:span text:style-name="highlight_re1">$SLURM_ARRAY_TASK_ID</text:span></text:p>
          </table:table-cell>
        </table:table-row>
      </table:table>
      <text:p text:style-name="Text_20_body">Innerhalb eines Jobscripts wie im obigen Beispiel können Arrayindizes über die Variable <text:span text:style-name="Source_20_Text">$SLURM_ARRAY_TASK_ID</text:span>  abgefragt werden. Die Variable <text:span text:style-name="Source_20_Text">$SLURM_ARRAY_JOB_ID</text:span>  hingegen enthält die Job ID des gesamten Job-Arrays. Falls Sie die Anzahl maximal gleichzeitig laufender Jobs innerhalb eines Arrays begrenzen wollen, – z.B. wegen umfangreicher Datentransfers zum/vom dem BIGWORK Dateisystem – können Sie das mit dem %-Trennzeichen tun. Beispiel: die Direktive <text:span text:style-name="Source_20_Text">#SBATCH –array 1-50%5</text:span>  erzeugt 50 Jobs, wovon nur jeweils fünf zu jeder Zeit gleichzeitig aktiv sind.</text:p>
      <text:p text:style-name="Text_20_body"><text:span text:style-name="Strong_20_Emphasis">Hinweis:</text:span>  Die maximale Anzahl der Jobs in einem Job-Array ist auf 100 begrenzt.</text:p>
      <text:h text:style-name="Heading_20_2" text:outline-level="2"><text:bookmark-start text:name="__RefHeading___umgebungsvariablen_von_slurm_10"/><text:bookmark-start text:name="umgebungsvariablen_von_slurm"/>Umgebungsvariablen von SLURM<text:bookmark-end text:name="__RefHeading___umgebungsvariablen_von_slurm_10"/><text:bookmark-end text:name="umgebungsvariablen_von_slurm"/></text:h>
      <text:p text:style-name="Text_20_body">SLURM setzt etliche Umgebungsvariablen für die unter seiner Kontrolle laufenden Jobs. Tabelle 1.4 zeigt häufig verwendete Umgebungsvariablen, die sich als nützlich in Ihren Job Scripts erweisen könnten. Eine vollständige Liste finden Sie untr der Überschrift “OUTPUT ENVIRONMENT VARIABLES” in der man page von sbatch.</text:p>
      <text:p text:style-name="Text_20_body">SLURM environment variables</text:p>
      <table:table table:style-name="Table">
        <table:table-column/>
        <table:table-column/>
        <table:table-row>
          <table:table-cell office:value-type="string" table:style-name="tableheader">
            <text:p text:style-name="Table_20_Heading">$SLURM_JOB_ID  </text:p>
          </table:table-cell>
          <table:table-cell office:value-type="string" table:style-name="tableheader">
            <text:p text:style-name="Table_20_Heading">Job id  </text:p>
          </table:table-cell>
        </table:table-row>
        <table:table-row>
          <table:table-cell office:value-type="string" table:style-name="tablecell">
            <text:p text:style-name="tablealignleft">$SLURM_JOB_NUM_NODE  </text:p>
          </table:table-cell>
          <table:table-cell office:value-type="string" table:style-name="tablecell">
            <text:p text:style-name="tablealignleft">Number of nodes assigned to the job  </text:p>
          </table:table-cell>
        </table:table-row>
        <table:table-row>
          <table:table-cell office:value-type="string" table:style-name="tablecell">
            <text:p text:style-name="tablealignleft">$SLURM_JOB_NODELIST  </text:p>
          </table:table-cell>
          <table:table-cell office:value-type="string" table:style-name="tablecell">
            <text:p text:style-name="tablealignleft">List of nodes assigned to the job  </text:p>
          </table:table-cell>
        </table:table-row>
        <table:table-row>
          <table:table-cell office:value-type="string" table:style-name="tablecell">
            <text:p text:style-name="tablealignleft">$SLURM_NTASKS  </text:p>
          </table:table-cell>
          <table:table-cell office:value-type="string" table:style-name="tablecell">
            <text:p text:style-name="tablealignleft">Number of tasks in the job  </text:p>
          </table:table-cell>
        </table:table-row>
        <table:table-row>
          <table:table-cell office:value-type="string" table:style-name="tablecell">
            <text:p text:style-name="tablealignleft">$SLURM_NTASKS_PER_CORE  </text:p>
          </table:table-cell>
          <table:table-cell office:value-type="string" table:style-name="tablecell">
            <text:p text:style-name="tablealignleft">Number of tasks per allocated CPU  </text:p>
          </table:table-cell>
        </table:table-row>
        <table:table-row>
          <table:table-cell office:value-type="string" table:style-name="tablecell">
            <text:p text:style-name="tablealignleft">$SLURM_NTASKS_PER_NODE  </text:p>
          </table:table-cell>
          <table:table-cell office:value-type="string" table:style-name="tablecell">
            <text:p text:style-name="tablealignleft">Number of tasks per assigned node  </text:p>
          </table:table-cell>
        </table:table-row>
        <table:table-row>
          <table:table-cell office:value-type="string" table:style-name="tablecell">
            <text:p text:style-name="tablealignleft">$SLURM_CPUS_PER_TASK  </text:p>
          </table:table-cell>
          <table:table-cell office:value-type="string" table:style-name="tablecell">
            <text:p text:style-name="tablealignleft">Number of CPUs per task  </text:p>
          </table:table-cell>
        </table:table-row>
        <table:table-row>
          <table:table-cell office:value-type="string" table:style-name="tablecell">
            <text:p text:style-name="tablealignleft">$SLURM_CPUS_ON_NODE  </text:p>
          </table:table-cell>
          <table:table-cell office:value-type="string" table:style-name="tablecell">
            <text:p text:style-name="tablealignleft">Number of CPUs per assigned node  </text:p>
          </table:table-cell>
        </table:table-row>
        <table:table-row>
          <table:table-cell office:value-type="string" table:style-name="tablecell">
            <text:p text:style-name="tablealignleft">$SLURM_SUBMIT_DIR  </text:p>
          </table:table-cell>
          <table:table-cell office:value-type="string" table:style-name="tablecell">
            <text:p text:style-name="tablealignleft">Directory the job was submitted from  </text:p>
          </table:table-cell>
        </table:table-row>
        <table:table-row>
          <table:table-cell office:value-type="string" table:style-name="tablecell">
            <text:p text:style-name="tablealignleft">$SLURM_ARRAY_JOB_ID  </text:p>
          </table:table-cell>
          <table:table-cell office:value-type="string" table:style-name="tablecell">
            <text:p text:style-name="tablealignleft">Job id for the array  </text:p>
          </table:table-cell>
        </table:table-row>
        <table:table-row>
          <table:table-cell office:value-type="string" table:style-name="tablecell">
            <text:p text:style-name="tablealignleft">$SLURM_ARRAY_TASK_ID  </text:p>
          </table:table-cell>
          <table:table-cell office:value-type="string" table:style-name="tablecell">
            <text:p text:style-name="tablealignleft">Job array index value  </text:p>
          </table:table-cell>
        </table:table-row>
        <table:table-row>
          <table:table-cell office:value-type="string" table:style-name="tablecell">
            <text:p text:style-name="tablealignleft">$SLURM_ARRAY_TASK_COUNT  </text:p>
          </table:table-cell>
          <table:table-cell office:value-type="string" table:style-name="tablecell">
            <text:p text:style-name="tablealignleft">Number of jobs in a job array  </text:p>
          </table:table-cell>
        </table:table-row>
        <table:table-row>
          <table:table-cell office:value-type="string" table:style-name="tablecell">
            <text:p text:style-name="tablealignleft">$SLURM_GPUS  </text:p>
          </table:table-cell>
          <table:table-cell office:value-type="string" table:style-name="tablecell">
            <text:p text:style-name="tablealignleft">Number of GPUs requested  </text:p>
          </table:table-cell>
        </table:table-row>
      </table:table>
      <text:h text:style-name="Heading_20_2" text:outline-level="2"><text:bookmark-start text:name="__RefHeading___gpu-jobs_auf_dem_cluster_11"/><text:bookmark-start text:name="gpu-jobs_auf_dem_cluster"/>GPU-Jobs auf dem Cluster<text:bookmark-end text:name="__RefHeading___gpu-jobs_auf_dem_cluster_11"/><text:bookmark-end text:name="gpu-jobs_auf_dem_cluster"/></text:h>
      <text:p text:style-name="Text_20_body">Einige der Knoten im LUIS-Cluster sind mit NVIDIA Tesla GPU-Karten ausgestattet.</text:p>
      <text:p text:style-name="Text_20_body">Derzeit sind 4 Dell-Rechner mit jeweils 2 NVIDIA Tesla V100 für die allgemeine Benutzung in der Partition <text:span text:style-name="Source_20_Text">gpu</text:span>  zugelassen.</text:p>
      <text:p text:style-name="Text_20_body">Mit diesem Kommando können Sie sich den gegenwärtigen Status aller Knoten in der <text:span text:style-name="Source_20_Text">gpu</text:span>-Partition und die von ihnen bereit gestellten Ressourcen einschließlich Typ und Anzahl der installierten GPUs anzeigen lassen:</text:p>
      <text:p text:style-name="Preformatted_20_Text"><text:line-break/> $ sinfo -p gpu -NO nodelist:15,memory:8,disk:10,cpusstate:15,gres:20,gresused:20<text:line-break/><text:s text:c="2"/>NODELIST<text:s text:c="6"/>MEMORY<text:s text:c="2"/>TMP_DISK<text:s text:c="2"/>CPUS(A/I/O/T)<text:s text:c="2"/>GRES<text:s text:c="16"/>GRES_USED<text:line-break/><text:s text:c="2"/>euklid-n001<text:s text:c="3"/>128000<text:s text:c="2"/>291840<text:s text:c="4"/>32/8/0/40<text:s text:c="6"/>gpu:v100:2(S:0-1)<text:s text:c="3"/>gpu:v100:2(IDX:0-1)<text:line-break/><text:s text:c="2"/>euklid-n002<text:s text:c="3"/>128000<text:s text:c="2"/>291840<text:s text:c="4"/>16/24/0/40<text:s text:c="5"/>gpu:v100:2(S:0-1)<text:s text:c="3"/>gpu:v100:1(IDX:0)<text:line-break/><text:s text:c="2"/>euklid-n003<text:s text:c="3"/>128000<text:s text:c="2"/>291840<text:s text:c="4"/>0/40/0/40<text:s text:c="6"/>gpu:v100:2(S:0-1)<text:s text:c="3"/>gpu:v100:0(IDX:N/A)<text:line-break/><text:s text:c="2"/>euklid-n004<text:s text:c="3"/>128000<text:s text:c="2"/>291840<text:s text:c="4"/>0/40/0/40<text:s text:c="6"/>gpu:v100:2(S:0-1)<text:s text:c="3"/>gpu:v100:0(IDX:N/A)<text:line-break/></text:p>
      <text:p text:style-name="Text_20_body">Um eine GPU-Ressource anzufordern, müssen Sie Ihrem Job Script (bzw. auf der Kommandozeile) die Direktive <text:span text:style-name="Source_20_Text">#SBATCH –gres=gpu:&lt;type&gt;:n</text:span>  hinzufügen. Dabei stellt “n” die Anzahl der gewünschten GPUs dar. Die Angabe des Typs der gewünschten GPU (&lt;type&gt;) kann weg gelassen werden. Das folgende Jobscript fordert 2 Tesla V100 GPUs, 8 CPUs in der <text:span text:style-name="Source_20_Text">gpu</text:span>-Partition und 30 Minutes Laufzeit an:</text:p>
      <table:table table:style-name="Table">
        <table:table-column table:style-name="odt_auto_style_table_column_10_1"/>
        <table:table-row>
          <table:table-cell office:value-type="string" table:style-name="tablecell">
            <text:p text:style-name="Preformatted_20_Text"><text:span text:style-name="highlight_co0">#!/bin/bash</text:span><text:line-break/><text:span text:style-name="highlight_co0">#SBATCH --job-name=test_gpu</text:span><text:line-break/><text:span text:style-name="highlight_co0">#SBATCH --partition=gpu</text:span><text:line-break/><text:span text:style-name="highlight_co0">#SBATCH --nodes=1</text:span><text:line-break/><text:span text:style-name="highlight_co0">#SBATCH --ntasks-per-node=8</text:span><text:line-break/><text:span text:style-name="highlight_co0">#SBATCH --gres=gpu:v100:2</text:span><text:line-break/><text:span text:style-name="highlight_co0">#SBATCH --mem-per-cpu=2G</text:span><text:line-break/><text:span text:style-name="highlight_co0">#SBATCH --time=00:30:00</text:span><text:line-break/><text:span text:style-name="highlight_co0">#SBATCH --mail-user=user@uni-hannover.de</text:span><text:line-break/><text:span text:style-name="highlight_co0">#SBATCH --mail-type=BEGIN,END,FAIL</text:span><text:line-break/><text:span text:style-name="highlight_co0">#SBATCH --output test_gpu-job_%j.out</text:span><text:line-break/><text:span text:style-name="highlight_co0">#SBATCH --error test_gpu-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cuda<text:span text:style-name="highlight_sy0">/</text:span>2018b<text:line-break/> <text:line-break/><text:span text:style-name="highlight_co0"># Run GPU application</text:span><text:line-break/>srun .<text:span text:style-name="highlight_sy0">/</text:span>my_gpu_app</text:p>
          </table:table-cell>
        </table:table-row>
      </table:table>
      <text:p text:style-name="Text_20_body">Wenn Sie einen Job in die <text:span text:style-name="Source_20_Text">gpu</text:span>-Partition schicken, <text:span text:style-name="Strong_20_Emphasis">müssen</text:span>  Sie die Anzahl der GPUs angeben. Ansonsten wird Ihr Job unmittelbar beim Abschicken zurückgewiesen.</text:p>
      <text:p text:style-name="Text_20_body"><text:span text:style-name="Strong_20_Emphasis">Hinweis:</text:span>  Auf den Tesla V100-Knoten dürfen Sie derzeit nur bis zu 20 CPUs für jede angeforderte GPU anfordern.</text:p>
      <text:h text:style-name="Heading_20_2" text:outline-level="2"><text:bookmark-start text:name="__RefHeading___kommandos_fuer_jobsteuerung_und_-statusabfragen_12"/><text:bookmark-start text:name="kommandos_fuer_jobsteuerung_und_-statusabfragen"/>Kommandos für Jobsteuerung und -statusabfragen<text:bookmark-end text:name="__RefHeading___kommandos_fuer_jobsteuerung_und_-statusabfragen_12"/><text:bookmark-end text:name="kommandos_fuer_jobsteuerung_und_-statusabfragen"/></text:h>
      <text:p text:style-name="Text_20_body">Dieser Abschnitt gibt einen Überblick über oft zur Steuerung und Überwachung von Jobs verwendete SLURM-Kommandos.</text:p>
      <text:h text:style-name="Heading_20_3" text:outline-level="3"><text:bookmark-start text:name="__RefHeading___abfragekommandos_13"/><text:bookmark-start text:name="abfragekommandos"/>Abfragekommandos<text:bookmark-end text:name="__RefHeading___abfragekommandos_13"/><text:bookmark-end text:name="abfragekommandos"/></text:h>
      <text:p text:style-name="Text_20_body">Den Status Ihrer Jobs in der Warteschlange können Sie mit dem folgenden Kommando abfragen:</text:p>
      <text:p text:style-name="Preformatted_20_Text"> $ squeue<text:line-break/></text:p>
      <text:p text:style-name="Text_20_body">oder – falls Sie Arrayjobs verwenden und jeweils ein Element eines Jobarrays pro Zeile anzeigen lassen wollen –</text:p>
      <text:p text:style-name="Preformatted_20_Text"> $ squeue -a<text:line-break/></text:p>
      <text:p text:style-name="Text_20_body">Beachten Sie, dass das Dollarzeichen <text:span text:style-name="Source_20_Text">$</text:span>  für das Shellprompt steht und kein Bestandteil des eigentlichen Kommandos ist. Sie sollten das Dollarzeichen <text:span text:style-name="Source_20_Text">$</text:span>  also NICHT selbst eingeben.</text:p>
      <text:p text:style-name="Text_20_body">Die Ausgabe von <text:span text:style-name="Source_20_Text">squeue</text:span>  sollte mehr oder weniger aussehen wie dieses Beispiel:</text:p>
      <text:p text:style-name="Preformatted_20_Text"> $ squeue<text:line-break/><text:s text:c="2"/>JOBID PARTITION<text:s text:c="5"/>NAME<text:s text:c="5"/>USER ST<text:s text:c="7"/>TIME<text:s text:c="2"/>NODES NODELIST(REASON)<text:line-break/><text:s text:c="4"/>412<text:s text:c="7"/>gpu<text:s text:c="5"/>test username PD<text:s text:c="7"/>0:00<text:s text:c="6"/>1 (Resources)<text:line-break/><text:s text:c="4"/>420<text:s text:c="7"/>gpu<text:s text:c="5"/>test username PD<text:s text:c="7"/>0:00<text:s text:c="6"/>1 (Priority)<text:line-break/><text:s text:c="4"/>422<text:s text:c="7"/>gpu<text:s text:c="5"/>test username<text:s text:c="2"/>R<text:s text:c="6"/>17:45<text:s text:c="6"/>1 euklid-n001<text:line-break/><text:s text:c="4"/>431<text:s text:c="7"/>gpu<text:s text:c="5"/>test username<text:s text:c="2"/>R<text:s text:c="6"/>11:45<text:s text:c="6"/>1 euklid-n004<text:line-break/><text:s text:c="4"/>433<text:s text:c="7"/>gpu<text:s text:c="5"/>test username<text:s text:c="2"/>R<text:s text:c="6"/>12:45<text:s text:c="6"/>1 euklid-n003<text:line-break/><text:s text:c="4"/>434<text:s text:c="7"/>gpu<text:s text:c="5"/>test username<text:s text:c="2"/>R<text:s text:c="7"/>1:08<text:s text:c="6"/>1 euklid-n002<text:line-break/><text:s text:c="4"/>436<text:s text:c="7"/>gpu<text:s text:c="5"/>test username<text:s text:c="2"/>R<text:s text:c="6"/>16:45<text:s text:c="6"/>1 euklid-n002<text:line-break/></text:p>
      <text:p text:style-name="Text_20_body"><text:span text:style-name="Source_20_Text">ST</text:span>  verweist auf den Status Ihres Jobs. <text:span text:style-name="Source_20_Text">JOBID</text:span>  wird vom System verwendet, um Ihren Job zu identifizieren. <text:span text:style-name="Source_20_Text">NODELIST</text:span>  zeigt die dem Job zugewiesenen Knoten, <text:span text:style-name="Source_20_Text">NODES</text:span>  die Anzahl der angeforderten Knoten und – für Jobs im Wartezustand (PD) – einen Grund (<text:span text:style-name="Source_20_Text">REASON</text:span>) für den Zustand. <text:span text:style-name="Source_20_Text">TIME</text:span>  zeigt die vom Job verbrauchte Zeit. Typische Jobstati sind: wartet (<text:span text:style-name="Source_20_Text">PENDING(PD)</text:span>), läuft (<text:span text:style-name="Source_20_Text">RUNNING(R)</text:span>), beende/durchgelaufen (<text:span text:style-name="Source_20_Text">COMPLETING(CG)</text:span>), abgebrochen (<text:span text:style-name="Source_20_Text">CANCELLED(CA)</text:span>), gescheitert (<text:span text:style-name="Source_20_Text">FAILED(F)</text:span>) und pausiert (<text:span text:style-name="Source_20_Text">SUSPENDED(S)</text:span>). Eine vollständige Liste der Zustände finden Sie im Abschnitt “JOB STATE CODES” der squeue man page.</text:p>
      <text:p text:style-name="Text_20_body">Sie können das Ausgabeformat und welche Inhalte angezeigt werden mit der Option <text:span text:style-name="Source_20_Text">–format</text:span>  bzw. <text:span text:style-name="Source_20_Text">-o</text:span>  beeinflussen. Wenn Sie z. B. zusätzlich die Anzahl der CPUs und die angeforderte WallTime anzeigen lassen wollen:</text:p>
      <text:p text:style-name="Preformatted_20_Text"> $ squeue --format="%.7i %.9P %.5D %.5C %.2t %.19S %.8M %.10l %R"<text:line-break/><text:s text:c="2"/>JOBID PARTITION NODES<text:s text:c="2"/>CPUS TRES_PER_NODE ST MIN_MEMORY<text:s text:c="5"/>TIME TIME_LIMIT NODELIST(REASON)<text:line-break/><text:s text:c="4"/>489<text:s text:c="7"/>gpu<text:s text:c="5"/>1<text:s text:c="4"/>32<text:s text:c="9"/>gpu:2 PD<text:s text:c="9"/>2G<text:s text:c="5"/>0:00<text:s text:c="6"/>20:00 (Resources)<text:line-break/><text:s text:c="4"/>488<text:s text:c="7"/>gpu<text:s text:c="5"/>1<text:s text:c="5"/>8<text:s text:c="9"/>gpu:1 PD<text:s text:c="9"/>2G<text:s text:c="5"/>0:00<text:s text:c="6"/>20:00 (Priority)<text:line-break/><text:s text:c="4"/>484<text:s text:c="7"/>gpu<text:s text:c="5"/>1<text:s text:c="4"/>40<text:s text:c="9"/>gpu:2<text:s text:c="2"/>R<text:s text:c="9"/>1G<text:s text:c="4"/>16:45<text:s text:c="6"/>20:00 euklid-n001<text:line-break/><text:s text:c="4"/>487<text:s text:c="7"/>gpu<text:s text:c="5"/>1<text:s text:c="4"/>32<text:s text:c="9"/>gpu:2<text:s text:c="2"/>R<text:s text:c="9"/>2G<text:s text:c="4"/>11:09<text:s text:c="6"/>20:00 euklid-n004<text:line-break/><text:s text:c="4"/>486<text:s text:c="7"/>gpu<text:s text:c="5"/>1<text:s text:c="4"/>32<text:s text:c="9"/>gpu:2<text:s text:c="2"/>R<text:s text:c="9"/>2G<text:s text:c="4"/>12:01<text:s text:c="6"/>20:00 euklid-n003<text:line-break/><text:s text:c="4"/>485<text:s text:c="7"/>gpu<text:s text:c="5"/>1<text:s text:c="4"/>16<text:s text:c="9"/>gpu:2<text:s text:c="2"/>R<text:s text:c="9"/>1G<text:s text:c="4"/>16:06<text:s text:c="6"/>20:00 euklid-n002<text:line-break/></text:p>
      <text:p text:style-name="Text_20_body">Sie können das Ausgabeformat von <text:span text:style-name="Source_20_Text">squeue</text:span>  standarmäßig ändern, indem Sie in Ihrer <text:span text:style-name="Source_20_Text">$HOME/.bashrc</text:span>-Datei die Formatangabe der Umgebungsvariable <text:span text:style-name="Source_20_Text">SQUEUE_FORMAT</text:span>  zuweisen:</text:p>
      <text:p text:style-name="Preformatted_20_Text"> $ echo 'export SQUEUE_FORMAT="%.7i %.9P %.5D %.5C %.13b %.2t %.19S %.8M %.10l %R"'&gt;&gt; ~/.bashrc<text:line-break/></text:p>
      <text:p text:style-name="Text_20_body">Die Option <text:span text:style-name="Source_20_Text">%.13b</text:span>  in der Variablenzuweisung an <text:span text:style-name="Source_20_Text">SQUEUE_FORMAT</text:span>  oben sorgt für eine Darstellung der Spalte <text:span text:style-name="Source_20_Text">TRES_PER_NODE</text:span>  in der Ausgabe von squeue. Darin steht die Anzahl der angeforderten GPUs eines jeden Jobs.</text:p>
      <text:p text:style-name="Text_20_body">Das folgende Kommando zeigt alle Jobschritte (“job steps”) an für Prozesse, die mit <text:span text:style-name="Source_20_Text">srun</text:span>  gestartet wurden:</text:p>
      <text:p text:style-name="Preformatted_20_Text"> squeue -s<text:line-break/></text:p>
      <text:p text:style-name="Text_20_body">Um die geschätzten Startzeiten anzuzeigen und welche Rechenknoten voraussichtlich Ihren wartenden Jobs zugewiesen werden, verwenden Sie</text:p>
      <text:p text:style-name="Preformatted_20_Text"> $ squeue --start<text:line-break/><text:s text:c="2"/>JOBID PARTITION NAME<text:s text:c="5"/>USER ST<text:s text:c="10"/>START_TIME<text:s text:c="2"/>NODES SCHEDNODES<text:s text:c="3"/>NODELIST(REASON)<text:line-break/><text:s text:c="4"/>489<text:s text:c="7"/>gpu test username PD 2020-03-20T11:50:09<text:s text:c="6"/>1 euklid-n001<text:s text:c="2"/>(Resources)<text:line-break/><text:s text:c="4"/>488<text:s text:c="7"/>gpu test username PD 2020-03-20T11:50:48<text:s text:c="6"/>1 euklid-n002<text:s text:c="2"/>(Priority)<text:line-break/></text:p>
      <text:p text:style-name="Text_20_body">Ein Job kann aus unterschiedlichen Gründen auf seine Ausführung warten. Falls es mehrere Gründe für diesen Wartezustand gibt, wird nur jeweils einer angezeigt.</text:p>
      <text:list text:style-name="List_20_1" text:continue-numbering="false">
        <text:list-item>
          <text:p text:style-name="List_20_1_Content_First"> <text:span text:style-name="Strong_20_Emphasis">Priority</text:span>  - Job hat noch keine ausreichend hohe Priorität in der Warteschlange</text:p>
        </text:list-item>
        <text:list-item>
          <text:p text:style-name="List_20_1_Content"> <text:span text:style-name="Strong_20_Emphasis">Resources</text:span>  - Job hat ausreichende Priorität, wartet aber darauf, dass Ressourcen verfügbar werden</text:p>
        </text:list-item>
        <text:list-item>
          <text:p text:style-name="List_20_1_Content"> <text:span text:style-name="Strong_20_Emphasis">JobHeldUser</text:span>  - durch Nutzerbefehl am Starten gehindert</text:p>
        </text:list-item>
        <text:list-item>
          <text:p text:style-name="List_20_1_Content"> <text:span text:style-name="Strong_20_Emphasis">Dependency</text:span>  - wartet auf Ende eines anderen Jobs</text:p>
        </text:list-item>
        <text:list-item>
          <text:p text:style-name="List_20_1_Content_Last"> <text:span text:style-name="Strong_20_Emphasis">PartitionDown</text:span>  - Warteschlange nimmt derzeit keine neuen Jobs an</text:p>
        </text:list-item>
      </text:list>
      <text:p text:style-name="Text_20_body">Die vollständige Liste finden Sie im Abschnitt “JOB REASON CODES” der <text:span text:style-name="Source_20_Text">squeue</text:span>  man page.</text:p>
      <text:p text:style-name="Text_20_body">Benötigen Sie detailliertere Informationen über einen Job, verwenden Sie</text:p>
      <text:p text:style-name="Preformatted_20_Text"> $ scontrol -d show job<text:line-break/></text:p>
      <text:p text:style-name="Text_20_body">Einen detaillierten Status eines bestimmten Jobs rufen Sie auf mit</text:p>
      <text:p text:style-name="Preformatted_20_Text"> $ scontrol -d show job &lt;job-id&gt;<text:line-break/></text:p>
      <text:p text:style-name="Text_20_body">Ersetzen Sie <text:span text:style-name="Source_20_Text">&lt;job-id&gt;</text:span>  durch die ID ihres Jobs.</text:p>
      <text:p text:style-name="Text_20_body">Beachten Sie, dass das Kommando <text:span text:style-name="Source_20_Text">scontrol show job</text:span>  den Status von Jobs bis zu 5 Minuten nach deren Abschluss anzeigt. Für Batchjobs, welche vor mehr als 5 Minuten beendet wurden, müssen Sie das <text:span text:style-name="Source_20_Text">sacct</text:span>-Kommando verwenden, um die Statusinformationen aus der SLURM-Datenbank abzufragen (siehe Abschnitt  ).</text:p>
      <text:p text:style-name="Text_20_body">Das <text:span text:style-name="Source_20_Text">sstat</text:span>-Kommando zeigt für laufende Jobs Statusinformationen in Echtzeit an, z.B. CPU-Zeit, Verwendung virtuellen Speichers (VM), physisch verwendeter Speicher (Resident Set Size, RSS), Ein-/Ausgabeoperationen (Disk I/O) usw.</text:p>
      <text:p text:style-name="Preformatted_20_Text"> # show all status fields<text:line-break/> sstat -j &lt;job-id&gt;<text:line-break/><text:line-break/> # show selected status fields<text:line-break/> sstat --format=AveCPU,AvePages,AveRSS,AveVMSize,JobID -j &lt;job-id&gt;<text:line-break/></text:p>
      <text:p text:style-name="Text_20_body"><text:span text:style-name="Strong_20_Emphasis">Hinweis:</text:span>  obige Kommandos zeigen nur Ihre eigenen Jobs in der SLURM-Warteschlange an.</text:p>
      <text:h text:style-name="Heading_20_3" text:outline-level="3"><text:bookmark-start text:name="__RefHeading___befehle_zur_jobsteuerung_14"/><text:bookmark-start text:name="befehle_zur_jobsteuerung"/>Befehle zur Jobsteuerung<text:bookmark-end text:name="__RefHeading___befehle_zur_jobsteuerung_14"/><text:bookmark-end text:name="befehle_zur_jobsteuerung"/></text:h>
      <text:p text:style-name="Text_20_body">Der folgende Befehl bricht einen Job mit der ID <text:span text:style-name="Source_20_Text">&lt;job-id&gt;</text:span>  ab:</text:p>
      <text:p text:style-name="Preformatted_20_Text"> $ scancel &lt;job-id&gt;<text:line-break/></text:p>
      <text:p text:style-name="Text_20_body">Alle Ihre Jobs entfernen Sie aus der Warteschlange durch</text:p>
      <text:p text:style-name="Preformatted_20_Text"> $ scancel -u $USER<text:line-break/></text:p>
      <text:p text:style-name="Text_20_body">Um nur die Array ID <text:span text:style-name="Source_20_Text">&lt;array_id&gt;</text:span>  im Job-Array <text:span text:style-name="Source_20_Text">&lt;job_id&gt;</text:span>  abzubrechen:</text:p>
      <text:p text:style-name="Preformatted_20_Text"> $ scancel &lt;job_id&gt;_&lt;array_id&gt;<text:line-break/></text:p>
      <text:p text:style-name="Text_20_body">Wenn im obigen Kommando nur die ID des Job-Arrays angegeben wird, werden alle Elemente dieses Job-Arrays abgebrochen.</text:p>
      <text:p text:style-name="Text_20_body">Die Befehle oben senden den jobs zuerst das Signal <text:span text:style-name="Source_20_Text">SIGTERM</text:span>, nach weiteren 30 Sekunden – sofern der Job weiterläuft – ein <text:span text:style-name="Source_20_Text">SIGKILL</text:span>.</text:p>
      <text:p text:style-name="Text_20_body">Die Option <text:span text:style-name="Source_20_Text">-s</text:span>  ermöglicht Ihnen, jedes beliebige Signal an einen laufenden Job zu senden, was bedeutet, dass SIe direkt von der Kommandozeile mit einem Job kommunizieren können, sofern dieser dafür vorbereitet wurde:</text:p>
      <text:p text:style-name="Preformatted_20_Text"> $ scancel -s &lt;signal&gt; &lt;job-id&gt;<text:line-break/></text:p>
      <text:p text:style-name="Text_20_body">Ein wartender Job kann (zurück)gehalten, also von der Jobplanung ausgenommen werden durch</text:p>
      <text:p text:style-name="Preformatted_20_Text"> $ scontrol hold &lt;job-id&gt;<text:line-break/></text:p>
      <text:p text:style-name="Text_20_body">Um einen zuvor (zurück)gehaltenen Job wieder freizugeben, verwenden Sie</text:p>
      <text:p text:style-name="Preformatted_20_Text"> $ scontrol release &lt;job-id&gt;<text:line-break/></text:p>
      <text:p text:style-name="Text_20_body">Nach Übergabe eines Jobs an das System und während er noch auf die Ausführung wartet, können viele der Parameter noch verändert werden. Typische Daten, die modifiziert werden können sind z.B. Jobgröße (Speichermenge, Anzahl der Rechenknoten, Rechenkerne, Tasks, GPUs), Partition, Abhängigkeiten und Laufzeitgrenzen. Hier sind einige Beispiele:</text:p>
      <text:p text:style-name="Preformatted_20_Text"> # modify time limit<text:line-break/> scontrol update JobId=279 TimeLimit=12:0:0<text:line-break/><text:line-break/> # change number of tasks<text:line-break/> scontrol update jobid=279 NumTasks=80<text:line-break/><text:line-break/> # change node number<text:line-break/> scontrol update JobId=279 NumNodes=2<text:line-break/><text:line-break/> # change the number of GPUs per node<text:line-break/> scontrol update JobId=279 Gres=gpus:2<text:line-break/><text:line-break/> # change memory per allocated CPU<text:line-break/> scontrol update Jobid=279 MinMemoryCPU=4G<text:line-break/><text:line-break/> # change the number of simultaneously running jobs of array job 280<text:line-break/> scontrol update ArrayTaskThrottle=8 JobId=280<text:line-break/></text:p>
      <text:p text:style-name="Text_20_body">Eine vollständige Liste der änderbaren Auftragsparameter entnehmen Sie Abschnitt “SPECIFICATIONS FOR UPDATE COMMAND, JOBS” der <text:span text:style-name="Source_20_Text">scontrol</text:span>  man page.</text:p>
      <text:h text:style-name="Heading_20_3" text:outline-level="3"><text:bookmark-start text:name="__RefHeading___job_accounting-befehle_15"/><text:bookmark-start text:name="job_accounting-befehle"/>Job Accounting-Befehle<text:bookmark-end text:name="__RefHeading___job_accounting-befehle_15"/><text:bookmark-end text:name="job_accounting-befehle"/></text:h>
      <text:p text:style-name="Text_20_body">Das <text:span text:style-name="Source_20_Text">sacct</text:span>-Kommando zeigt an, welche “Abrechnungsdaten” für aktive und ausgeführte Aufträge in der SLURM-Datenbank gespeichert wurden. Hier sind einige Beispiele:</text:p>
      <text:p text:style-name="Preformatted_20_Text"> #<text:s text:c="2"/>list IDs of all your jobs since January 2019<text:line-break/> sacct -S 2019-01-01 -o jobid<text:line-break/><text:line-break/> # show brief accounting data of the job with &lt;job-id&gt;<text:line-break/> sacct -j &lt;job-id&gt;<text:line-break/><text:line-break/> # display all job accountig fields<text:line-break/> sacct -j &lt;job-id&gt; -o ALL<text:line-break/></text:p>
      <text:p text:style-name="Text_20_body">Die vollständige Liste der Abrechnungsdatenfelder finden Sie in Abschnitt “Job Accounting Fields” der <text:span text:style-name="Source_20_Text">sacct</text:span>  man page. Sie können ebenso das folgende Kommando verwenden: <text:span text:style-name="Source_20_Text">sacct –helpforma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1T03::28:07</meta:creation-date>
    <dc:creator>Generated</dc:creator>
    <dc:date>2025-10-11T03::28:07</dc:date>
    <dc:language>en-US</dc:language>
    <meta:editing-cycles>1</meta:editing-cycles>
    <meta:editing-duration>PT0S</meta:editing-duration>
    <dc:title>de:guide:slurm_usage_guide</dc:title>
  </office:meta>
</office:document-meta>
</file>