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uide:modules_and_application_software"/><text:bookmark-start text:name="__RefHeading___anwendungssoftware_1"/><text:bookmark-start text:name="anwendungssoftware"/>Anwendungssoftware<text:bookmark-end text:name="__RefHeading___anwendungssoftware_1"/><text:bookmark-end text:name="anwendungssoftware"/></text:h>
      <text:p text:style-name="Text_20_body">&lt;font inherit/inherit;;#c0392b;;inherit&gt;Wichtig&lt;/font&gt;: Wir versuchen unsere Dokumentation aktuell zu halten, bei Software Anwendungen ist dies jedochsehr schwer. Der Befehlmodule spiderauf dem Clustersystem liefert eine umfassende Liste verfügbarerAnwendungen. Dieser Abschnitt kann nicht die anwendungseigene Dokumentation ersetzen. Bitte lestauch die Dokumentation Eurer Anwendungen.</text:p>
      <text:p text:style-name="Text_20_body">Im Clustersystem steht eine breite Auswahl an Anwendungssoftware zur Benutzung bereit. Diese als Modulverfügbaren Anwendungen liegen auf einem per NFS eingebundenen Speichersystem. Sollten Sie eineandere Version einer vorhandenen Anwendung benötigen, oder eine noch nicht vorhandene Anwendung,nehmen Sie bitte Kontakt auf. Voraussetzung für die Bereitstellung einer Software im Clustersystem ist,dass diese für Linux verfügbar ist. Sollte es sich um eine lizenzpflichtige Anwendung handeln, müssenaußerdem weitere Punkte geklärt werden.</text:p>
      <text:p text:style-name="Text_20_body">Einige Windows Anwendungen können auf dem Clustersystem mit Hilfe vonwineoderSingularityContainern ausgeführt werden. Informationen zuSingularityfinden sich in Kapitel 8.3, oder nehmenSie bei Fragen Kontakt auf.</text:p>
      <text:p text:style-name="Text_20_body">&lt;font inherit/inherit;;#c0392b;;inherit&gt;Wichtig&lt;/font&gt;: Wir haben uns dazu entschlossen, die folgenden Abschnitte vor allem in <text:a xlink:type="simple" xlink:href="https://docs.cluster.uni-hannover.de/doku.php/guide/modules_and_application_software" text:style-name="Internet_20_link" text:visited-style-name="Visited_20_Internet_20_Link">englisch</text:a> bereit zu stellen.Falls Sie eine Übersetzung benötigen, nehmen Sie bitte Kontakt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1T20::05:09</meta:creation-date>
    <dc:creator>Generated</dc:creator>
    <dc:date>2025-10-11T20::05:09</dc:date>
    <dc:language>en-US</dc:language>
    <meta:editing-cycles>1</meta:editing-cycles>
    <meta:editing-duration>PT0S</meta:editing-duration>
    <dc:title>de:guide:modules_and_application_software</dc:title>
  </office:meta>
</office:document-meta>
</file>