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guide:how_to_get_support"/><text:bookmark-start text:name="__RefHeading___kontakt_hilfe_1"/><text:bookmark-start text:name="kontakt_hilfe"/>Kontakt &amp; Hilfe<text:bookmark-end text:name="__RefHeading___kontakt_hilfe_1"/><text:bookmark-end text:name="kontakt_hilfe"/></text:h>
      <text:p text:style-name="Text_20_body">Hilfe bei Fragen bezüglich des Clustersystems kann bei <text:a xlink:type="simple" xlink:href="mailto:cluster-help@luis.uni-hannover.de" text:style-name="Internet_20_link" text:visited-style-name="Visited_20_Internet_20_Link">cluster-help@luis.uni-hannover.de</text:a> angefordert werden.</text:p>
      <text:p text:style-name="Text_20_body">Wenn Sie sich mit einer Frage zu einem Job oder zum Clustersystem an uns wenden, sollten folgende Informationen vorhanden sein:</text:p>
      <text:list text:style-name="List_20_1" text:continue-numbering="false">
        <text:list-item>
          <text:p text:style-name="List_20_1_Content_First"> Ihre Benutzerkennung (nh…)</text:p>
        </text:list-item>
        <text:list-item>
          <text:p text:style-name="List_20_1_Content"> Job ID(s)</text:p>
        </text:list-item>
        <text:list-item>
          <text:p text:style-name="List_20_1_Content"> Eine Beschreibung des Problems</text:p>
        </text:list-item>
        <text:list-item>
          <text:p text:style-name="List_20_1_Content"> Jegliche Fehlermeldung, falls vorhanden</text:p>
        </text:list-item>
        <text:list-item>
          <text:p text:style-name="List_20_1_Content"> Das Batchskript (im Anhang) und das Verzeichnis auf dem Cluster</text:p>
        </text:list-item>
        <text:list-item>
          <text:p text:style-name="List_20_1_Content_Last"> Das Ausgabeprotokoll des Jobs, z.B.: myjob.o12345 (im Anha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4::02:14</meta:creation-date>
    <dc:creator>Generated</dc:creator>
    <dc:date>2025-10-11T14::02:14</dc:date>
    <dc:language>en-US</dc:language>
    <meta:editing-cycles>1</meta:editing-cycles>
    <meta:editing-duration>PT0S</meta:editing-duration>
    <dc:title>de:guide:how_to_get_support</dc:title>
  </office:meta>
</office:document-meta>
</file>