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uide:file_systems"/><text:bookmark-start text:name="__RefHeading___dateisysteme_1"/><text:bookmark-start text:name="dateisysteme"/>Dateisysteme<text:bookmark-end text:name="__RefHeading___dateisysteme_1"/><text:bookmark-end text:name="dateisysteme"/></text:h>
      <text:p text:style-name="Text_20_body">Im Clustersystem gibt es drei Speichersysteme. Jedes Speichersystem stellt eines der für Ihre Arbeit wichtigen Dateisysteme zur Verfügung: $HOME, $BIGWORK und $PROJECT.</text:p>
      <text:p text:style-name="Text_20_body">Die ersten beiden Dateisysteme – $HOME und $BIGWORK – sind auf allen Knoten im Cluster montiert. $PROJECT ist nur auf den Login- und dem Transferknoten verfügbar. Einige relevante Eigenschaften der Dateisysteme sind aus Abbildung  ersichtlich.</text:p>
      <text:p text:style-name="Text_20_body"><draw:frame draw:style-name="mediacenter" draw:name="Cluster file systems with specifications Legend" text:anchor-type="paragraph" draw:z-index="0" svg:width="17.197916666667cm" style:rel-width="100%"><draw:text-box><text:p text:style-name="legendcenter"><draw:frame draw:style-name="mediacenter" draw:name="Cluster file systems with specifications" text:anchor-type="paragraph" draw:z-index="0" svg:width="17.197916666667cm" style:rel-width="100%" svg:height="13.043958333333cm" style:rel-height="scale"><draw:image xlink:href="/var/www/html/dokuwiki/data/media/fs_lustre_home_quota2.png" xlink:type="simple" xlink:show="embed" xlink:actuate="onLoad"/></draw:frame>Cluster file systems with specifications</text:p></draw:text-box></draw:frame></text:p>
      <text:h text:style-name="Heading_20_2" text:outline-level="2"><text:bookmark-start text:name="__RefHeading___verwendung_der_drei_wichtigen_dateisysteme_2"/><text:bookmark-start text:name="verwendung_der_drei_wichtigen_dateisysteme"/>Verwendung der drei wichtigen Dateisysteme<text:bookmark-end text:name="__RefHeading___verwendung_der_drei_wichtigen_dateisysteme_2"/><text:bookmark-end text:name="verwendung_der_drei_wichtigen_dateisysteme"/></text:h>
      <text:p text:style-name="Text_20_body"><text:span text:style-name="Strong_20_Emphasis"><text:span text:style-name="underline">$HOME</text:span></text:span> Ihr Home-Verzeichnis ist das Verzeichnis, in welchem Sie sich normalerweise direkt nach dem Login auf der Kommandozeile befinden. Hier sollten nur kleine und besonders wichtige Dateien gespeichert werden, deren Neuerstellung z.B. nach einem Datenverlust besonders viel Zeit kosten würde, also Schablonen für Job Setups, wichtige Scripte, Konfigurationsdateien für Software etc.</text:p>
      <text:p text:style-name="Text_20_body">$HOME wird von nur einem Server bereit gestellt, der per Gigabit Ethernet angebunden ist. Im Vergleich zu $BIGWORK ist dieses Dateisystem sehr langsam, und es ist insbesondere nicht für die Bearbeitung datenintensiver Aufgaben geeignet. Wenn Sie $HOME überlasten, merken das alle anderen Nutzer auch.</text:p>
      <text:p text:style-name="Text_20_body"><text:span text:style-name="">Wichtig:</text:span> Wenn Sie in diesem Verzeichnis ihre Quota (siehe folgender Abschnitt) überschreiten, – und das passiert schnell, wenn einer Ihrer Rechenjobs große Datenmengen schreibt und Sie versehentlich oder gar (tun Sie das nicht!) absichtlich ins $HOME schreiben – können Sie sich nicht mehr grafisch mit Tools wie z.B. X2Go einloggen und müssen dann zuerst Daten löschen, bevor es weiter geht.</text:p>
      <text:p text:style-name="Text_20_body">In Ihren Rechnungen sollten Sie gar nicht auf Daten in $HOME zugreifen, weil das aufgrund der oben beschriebenen technischen Gegebenheiten dazu führen kann, dass Ihr Job zur Ausführung erheblich länger benötigt und dabei andere Nutzer bei der Arbeit stört.</text:p>
      <text:p text:style-name="Text_20_body">Ebenso sollte darauf geachtet werden, alle etwa automatisch von Anwendungssoftware gesetzten Verzeichnisse – oft sind dies temporäre Verzeichnisse – auf $BIGWORK zeigen zu lassen. Und schließlich sollten sie auch NICHT versuchen, in einer Rechnung mit einem symbolischen Link zwischen $BIGWORK und $HOME die Gegebenheiten kreativ zu umgehen. Das nützt nämlich nichts, die Folgen sind beinahe identisch, wie wenn man einfach direkt das Falsche täte. Verwenden Sie zum bequemen Zugriff in einer Rechnung besser die Umgebungsvariable $BIGWORK – und ansonsten nichts, was sich in Ihrem $HOME befindet. Siehe dazu auch die Übung in Kapitel 1.5.</text:p>
      <text:p text:style-name="Text_20_body"><text:span text:style-name="">Wichtig:</text:span> Never WORK at HOME. Tun Sie’s nicht. Versuchen Sie nicht, $HOME als Backupverzeichnis für Ihre Rechenergebnisse zu missbrauchen - dafür ist es einfach nicht geeignet. Wir haben praktisch jede Woche zwei neue Anfragen von Nutzern, die sich selbst Probleme erzeugt haben, weil sie das nicht beachtet haben – versuchen Sie, nicht dazu zu gehören.</text:p>
      <text:p text:style-name="Text_20_body">Durch die Begrenzung des Speicherplatzes und die implizite Beschränkung auf langsamveränderliche Daten ist es dem System möglich, ein tägliches Backup der Daten im zu $HOME erstellen.</text:p>
      <text:p text:style-name="Text_20_body">$HOME ist auf allen Knoten im Cluster montiert.</text:p>
      <text:p text:style-name="Text_20_body"><text:span text:style-name="underline"><text:span text:style-name="Strong_20_Emphasis">$BIGWORK </text:span></text:span> Ihr Arbeitsverzeichnis. Hier steht eine vergleichsweise große Menge Speicherplatz zur Verfügung. Weil die Datenmengen so groß sind und sich die Daten relativ schnell ändern, ist es nicht möglich, ein automatisches Backup zu erstellen. In diesem Verzeichnis findet der Großteil Ihrer Arbeit statt, alle Rechnungen sollten grundsätzlich hier ausgeführt werden. ist per InfiniBand und somit im Vergleich zu deutlich schneller angebunden, und es wird von einer ganzen Gruppe von Servern bereit gestellt, um die Leistung weiter zu steigern. Eine ebenfalls verwendete Bezeichnung ist Scratch.</text:p>
      <text:p text:style-name="Text_20_body">$BIGWORK ist auf allen Knoten im Cluster montiert.</text:p>
      <text:p text:style-name="Text_20_body"><text:span text:style-name="Strong_20_Emphasis"><text:span text:style-name="underline">$PROJECT</text:span></text:span> Ihr Projektverzeichnis. Jedem Projekt wird ein Projektverzeichnis zugeordnet, auf welches alle Mitglieder eines Projekts Lese- und Schreibzugriff haben unter <text:span text:style-name="Source_20_Text">/project/&lt;your-cluster-groupname&gt;</text:span> (die Umgebungsvariable $PROJECT zeigt auf diesen Pfad). Um die Daten einzelner Nutzeraccounts so zu speichern, dass der Überblick erhalten bleibt, wird empfohlen, sich unter dem jeweiligen Account ein eigenes Unterverzeichnis namens $PROJECT/$USER zu erstellen und dieses mit den passenden Zugriffsrechten (z.B. <text:span text:style-name="Source_20_Text">mkdir -m 0700</text:span>) zu versehen.</text:p>
      <text:p text:style-name="Text_20_body">Die Quota (Speicherplatzbeschränkung) eines Projektverzeichnisses beträgt normalerweise 10 TB. Das Verzeichnis steht nur auf den Login- und dem Transferknoten zur Verfügung, was bedeutet, dass Sie es nicht in Jobs auf den Rechenknoten benutzen können (verwenden Sie dafür bitte $BIGWORK). Auch ein Kopieren zwischen $BIGWORK und $PROJECT ist nur auf den Login- und – bevorzugt, da für solche Aufgaben vorgesehen – dem Transferknoten möglich. Dort besteht zwischen den beiden Dateisystemen eine schnelle Verbindung. Der Projektspeicher ist ein eigener, von $BIGWORK getrennter und schneller Speicher mit einer breitbandigen Anbindung (Lustre, Infiniband). Er ist für die langfristige Ablage von Ausgangs- oder Ergebnisdaten im Rechennetz gedacht und so konfiguriert, dass die Daten physikalisch doppelt gespeichert werden. Aufgrund der Datenmenge gibt es allerdings kein gesondertes Backup.</text:p>
      <text:p text:style-name="Text_20_body"><text:span text:style-name="">Wichtig:</text:span> Regelmäßiges Sichern Ihrer Daten von auf dem -Speicher oder auf die Rechner des Instituts ist unerlässlich, da als Scratch-Speichersystem konzipiert ist.</text:p>
      <text:h text:style-name="Heading_20_2" text:outline-level="2"><text:bookmark-start text:name="__RefHeading___quota_und_grace_time_-_kontingente_und_gnadenfristen_3"/><text:bookmark-start text:name="quota_und_grace_time_-_kontingente_und_gnadenfristen"/>Quota und grace time - Kontingente und "Gnadenfristen"<text:bookmark-end text:name="__RefHeading___quota_und_grace_time_-_kontingente_und_gnadenfristen_3"/><text:bookmark-end text:name="quota_und_grace_time_-_kontingente_und_gnadenfristen"/></text:h>
      <text:p text:style-name="Text_20_body">Auf den Speichersystemen wird Ihnen bzw. Ihrer Nutzerkennung jeweils nur ein Teil des gesamten Speicherplatzes zur Verfügung gestellt. Dieses Kontingent wird mit dem englischen Begriff bezeichnet. Es wird unterschieden in und . Das ist eine obere Grenze. Es kann nicht mehr Speicherplatz verbraucht werden, als durch das vorgegeben. Das hingegen darf für einige Zeit – die Gnadenfrist – überschritten werden. Überschreitet der Speicherplatzverbrauch den durch das vorgegebenen Wert, so beginnt die . Das ist die Zeit, für die man das erlaubt überschreiten darf. Nach Ablauf dieser Frist muss der Speicherplatzverbrauch unter die Schwelle des gesenkt werden, ansonsten ist kein weiteres Schreiben auf das Speichersystem möglich. Durch Unterschreiten des wird die für das betroffene Dateisystem und die jeweilige Grenze zurückgesetzt.</text:p>
      <text:p text:style-name="Text_20_body">Der Quotamechanismus dient dazu, Nutzer und System vor Fehlern anderer zu schützen, den einzelnen Nutzern zur Verfügung stehenden Speicherplatz zu begrenzen und das System möglichst performant zu halten. Wenn es z.B. möglich wäre, dass ein einzelner Account durch einen Programmierfehler oder auch aus Unwissen das gesamte vollschreiben könnte, hätte das negative Folgen für alle Nutzer. Generell sollten nicht mehr benötigte Dateien gelöscht werden. Ein niedriger Füllstand sichert insbesondere bei einen optimalen Betrieb. Die Abfrage von eigenem Speicherplatzverbrauch und erfolgt durch folgende Befehle – siehe auch die Übung in Kapitel 1.5.</text:p>
      <text:list text:style-name="List_20_1" text:continue-numbering="false">
        <text:list-item>
          <text:p text:style-name="List_20_1_Content_First"> <text:span text:style-name="Strong_20_Emphasis">fquota</text:span> Zeigt den Speicherplatzverbrauch und von $HOME an.</text:p>
        </text:list-item>
        <text:list-item>
          <text:p text:style-name="List_20_1_Content_Last"> <text:span text:style-name="Strong_20_Emphasis">lquota</text:span> Zeigt den Speicherplatzverbrauch und von BIGWORK und $PROJECT an.</text:p>
        </text:list-item>
      </text:list>
      <text:p text:style-name="Text_20_body"><text:span text:style-name="">Wichtig:</text:span> Ist Ihr Speicherkontingent auf $HOME ausgeschöpft, scheitert jede grafische Anmeldung. Eine Anmeldung per ssh (ohne -X) ist weiterhin möglich.</text:p>
      <text:h text:style-name="Heading_20_2" text:outline-level="2"><text:bookmark-start text:name="__RefHeading___bigwork_s_dateisystem_lustre_und_stripe_count_4"/><text:bookmark-start text:name="bigwork_s_dateisystem_lustre_und_stripe_count"/>$BIGWORK’s Dateisystem Lustre und stripe count<text:bookmark-end text:name="__RefHeading___bigwork_s_dateisystem_lustre_und_stripe_count_4"/><text:bookmark-end text:name="bigwork_s_dateisystem_lustre_und_stripe_count"/></text:h>
      <text:p text:style-name="Text_20_body"><text:span text:style-name="">Wichtig:</text:span> Alle Angaben in diesem Abschnitt gelten auch für den $PROJECT-Speicher</text:p>
      <text:p text:style-name="Text_20_body">Technisch betrachtet besteht $BIGWORK aus mehreren Einzelkomponenten, die zusammen das Speichersystem ergeben, dargestellt in Abbildung [fig:bigwork]. Grundsätzlich kann $BIGWORK verwendet werden, ohne an den Standardeinstellungen etwas zu verändern. Unter Umständen kann es jedoch sinnvoll sein, den sogenannten anzupassen. Dadurch kann besonders bei großen Dateien und in parallelen Rechnungnen, welche auf unterschiedliche Teile einer Datei zugreifen, eine höhere Leistung erzielt werden und das Gesamtsystem wird ausgeglichener ausgelastet, was der gesamten Nutzerschaft zugute kommt.</text:p>
      <text:p text:style-name="Text_20_body">Auf $BIGWORK werden die Daten auf OSTs, , gespeichert. Jedes OST besteht seinerseits aus einer Anzahl von Festplatten. Standardmäßig werden Dateien, unabhängig von ihrer Größe, auf einem einzigen OST gespeichert. Dies entspricht einem von eins. Der gibt an, auf wie viele OSTs eine Datei aufgeteilt wird, bildlich beschrieben also, in wie viele Streifen eine Datei gedanklich aufgeteilt wird. Durch die Aufteilung auf mehrere OSTs können höhere Zugriffsgeschwindigkeiten erreicht werden, da die Schreib- und Lesegeschwindigkeiten mehrerer OSTs und somit einer Vielzahl von Festplatten genutzt werden. Gleichzeitig sollte man möglichst nur große Dateien so verteilen, da sich die Zugriffszeiten auch erhöhen können, wenn zu viele kleine Anfragen ans Dateisystem gestellt werden. Je nach persönlichem Nutzungsszenario muss man also ein wenig experimentieren, um herauszufinden, welche Einstellung die besten Ergebnisse erzielt.</text:p>
      <text:p text:style-name="Text_20_body"><text:span text:style-name="">Wichtig:</text:span> Wer mit Dateien arbeitet, welche größer als 1 GB sind, und bei denen Zugriffszeiten z.B. im Rahmen von parallelen Rechnungen wesentlich zur Gesamtdauer einer Rechnung beitragen, sollte über eine Anpassung des nachdenken – siehe Kapitel 1.6.</text:p>
      <text:p text:style-name="Text_20_body">Der <text:span text:style-name="Emphasis">stripe count</text:span> wird als Zahl der zu verwendenden OSTs gesetzt, wobei -1 für alle verfügbaren OSTs steht. Es bietet sich an, ein Verzeichnis unterhalb von $BIGWORK anzulegen, welches einen von -1 erhält und dort z.B. alle Dateien, welche größer als 100 MB sind, zu speichern. Für kleine Dateien – erheblich kleiner als 100 MB – ist der voreingestellte <text:span text:style-name="Emphasis">stripe count</text:span> von eins besser und auch ausreichend.</text:p>
      <text:p text:style-name="Text_20_body"><text:span text:style-name="">Wichtig:</text:span> Um für bestehende Dateien den anzupassen, müssen diese kopiert werden, siehe Kapitel 1.7. Ein Verschieben mit <text:span text:style-name="Source_20_Text">mv</text:span> reicht nicht aus.</text:p>
      <text:h text:style-name="Heading_20_2" text:outline-level="2"><text:bookmark-start text:name="__RefHeading___tmpdir_5"/><text:bookmark-start text:name="tmpdir"/>$TMPDIR<text:bookmark-end text:name="__RefHeading___tmpdir_5"/><text:bookmark-end text:name="tmpdir"/></text:h>
      <text:p text:style-name="Text_20_body">Innerhalb eines Jobs steht unter der Variable $TMPDIR ein Verzeichnis auf den Knoten, welche am Job teilnehmen, lokal zur Verfügung. Wenn Speicherplatz lokal benötigt wird sollte man dieses Verzeichnis benutzen.</text:p>
      <text:p text:style-name="Text_20_body"><text:span text:style-name="">Wichtig:</text:span> Nach Ende des Jobs werden alle in $TMPDIR gespeicherten Dateien automatisch gelöscht.</text:p>
      <text:p text:style-name="Text_20_body">Wer denkt, auf $TMPDIR könnte grundsätzlich schneller geschrieben werden als auf $BIGWORK, sollte dies unbedingt durch Tests verifizieren. $TMPDIR bietet sich für temporäre Dateien an bei Anwendungssoftware, welche zwingend ein gesondertes temporäres Verzeichnis voraussetzt.</text:p>
      <text:h text:style-name="Heading_20_2" text:outline-level="2"><text:bookmark-start text:name="__RefHeading___uebungdateisysteme_benutzen_6"/><text:bookmark-start text:name="uebungdateisysteme_benutzen"/>Übung: Dateisysteme benutzen<text:bookmark-end text:name="__RefHeading___uebungdateisysteme_benutzen_6"/><text:bookmark-end text:name="uebungdateisysteme_benutzen"/></text:h>
      <text:p text:style-name="Preformatted_20_Text"># where are you? lost? print working directory!<text:line-break/>pwd<text:line-break/><text:line-break/># change directory to your bigwork/project/home directory<text:line-break/>cd $BIGWORK<text:line-break/>cd $PROJECT<text:line-break/>cd $HOME<text:line-break/><text:line-break/># display your home, bigwork &amp; project quota<text:line-break/>checkquota<text:line-break/><text:line-break/># make personal directory in your group's project storage<text:line-break/># set permissions (-m) so only your account can access <text:line-break/># the files in it (0700)<text:line-break/>mkdir -m 0700 $PROJECT/$USER <text:line-break/><text:line-break/># copy the directory mydir from bigwork to project<text:line-break/>cp -r $BIGWORK/mydir $PROJECT/$USER</text:p>
      <text:h text:style-name="Heading_20_2" text:outline-level="2"><text:bookmark-start text:name="__RefHeading___fortgeschrittene_uebungstripe_count_setzen_7"/><text:bookmark-start text:name="fortgeschrittene_uebungstripe_count_setzen"/>Fortgeschrittene Übung: stripe count setzen<text:bookmark-end text:name="__RefHeading___fortgeschrittene_uebungstripe_count_setzen_7"/><text:bookmark-end text:name="fortgeschrittene_uebungstripe_count_setzen"/></text:h>
      <text:p text:style-name="Preformatted_20_Text"># get overall bigwork usage, note different fill levels<text:line-break/>lfs df -h<text:line-break/><text:line-break/># get current stripe settings for your bigwork<text:line-break/>lfs getstripe $BIGWORK<text:line-break/><text:line-break/># change directory to your bigwork<text:line-break/>cd $BIGWORK<text:line-break/><text:line-break/># create a directory for large files (anything over 100 MB)<text:line-break/>mkdir LargeFiles<text:line-break/><text:line-break/># get current stripe settings for that directory<text:line-break/>lfs getstripe LargeFiles<text:line-break/><text:line-break/># set stripe count to -1 (all available OSTs)<text:line-break/>lfs setstripe -c -1 LargeFiles<text:line-break/><text:line-break/># check current stripe settings for LargeFiles directory<text:line-break/>lfs getstripe LargeFiles<text:line-break/><text:line-break/># create a directory for small files<text:line-break/>mkdir SmallFiles<text:line-break/><text:line-break/># check stripe information for SmallFiles directory<text:line-break/>lfs getstripe SmallFiles</text:p>
      <text:p text:style-name="Text_20_body"><text:span text:style-name="Emphasis">Use newly created LargeFiles directory to store large files</text:span></text:p>
      <text:h text:style-name="Heading_20_2" text:outline-level="2"><text:bookmark-start text:name="__RefHeading___fortgeschrittene_uebungstripe_count_anpassen_8"/><text:bookmark-start text:name="fortgeschrittene_uebungstripe_count_anpassen"/>Fortgeschrittene Übung: stripe count anpassen<text:bookmark-end text:name="__RefHeading___fortgeschrittene_uebungstripe_count_anpassen_8"/><text:bookmark-end text:name="fortgeschrittene_uebungstripe_count_anpassen"/></text:h>
      <text:p text:style-name="Text_20_body">Falls Sie nicht wissen, wie groß die Dateien werden, welche Ihre Anwendung erzeugt, 
können Sie <text:span text:style-name="Emphasis">stripe size</text:span> nachträglich setzen. Als erstes wird eine 100 MB große Datei erstellt.</text:p>
      <text:p text:style-name="Preformatted_20_Text"># enter the directory for small files<text:line-break/>cd SmallFiles<text:line-break/><text:line-break/># create a 100 MB file<text:line-break/>dd if=/dev/zero of=100mb.file bs=10M count=10<text:line-break/><text:line-break/># check filesize by listing directory contents<text:line-break/>ls -lh<text:line-break/><text:line-break/># check stripe information on 100mb.file<text:line-break/>lfs getstripe 100mb.file<text:line-break/><text:line-break/># move the file into the large files directory<text:line-break/>mv 100mb.file ../LargeFiles/<text:line-break/><text:line-break/># check if stripe information of 100mb.file changed<text:line-break/>lfs getstripe ../LargeFiles/100mb.file<text:line-break/><text:line-break/># remove the file<text:line-break/>rm ../LargeFiles/100mb.file</text:p>
      <text:p text:style-name="Text_20_body">Um den stripe zu ändern, müssen Dateien kopiert (<text:span text:style-name="Source_20_Text">cp</text:span>) werden. Verschieben (<text:span text:style-name="Source_20_Text">mv</text:span>) reicht nicht aus.</text:p>
      <text:p text:style-name="Text_20_body">Erste Methode:</text:p>
      <text:p text:style-name="Preformatted_20_Text"># from within the small files directory<text:line-break/>cd $BIGWORK/SmallFiles<text:line-break/><text:line-break/># create a 100 MB file<text:line-break/>dd if=/dev/zero of=100mb.file bs=10M count=10<text:line-break/><text:line-break/># copy file into the LargeFiles directory<text:line-break/>cp 100mb.file ../LargeFiles/<text:line-break/><text:line-break/># check stripe in the new location <text:line-break/>lfs getstripe ../LargeFiles/100mb.file</text:p>
      <text:p text:style-name="Text_20_body">Zweite Methode:</text:p>
      <text:p text:style-name="Preformatted_20_Text"># create empty file with appropriate stripe count<text:line-break/>lfs setstripe -c -1 empty.file<text:line-break/><text:line-break/># check stripe information of empty file<text:line-break/>lfs getstripe empty.file<text:line-break/><text:line-break/># copy file "in place"<text:line-break/>cp 100mb.file empty.file<text:line-break/><text:line-break/># check that empty.file now has a size of 100 MB<text:line-break/>ls -lh<text:line-break/><text:line-break/># remove the original 100mb.file and work with empty.file<text:line-break/>rm 100mb.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1T01::51:35</meta:creation-date>
    <dc:creator>Generated</dc:creator>
    <dc:date>2025-10-11T01::51:35</dc:date>
    <dc:language>en-US</dc:language>
    <meta:editing-cycles>1</meta:editing-cycles>
    <meta:editing-duration>PT0S</meta:editing-duration>
    <dc:title>de:guide:file_systems</dc:title>
  </office:meta>
</office:document-meta>
</file>