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cluster_introductory_course_online"/><text:bookmark-start text:name="__RefHeading___cluster_introductory_course_1"/><text:bookmark-start text:name="cluster_introductory_course"/>Cluster introductory course<text:bookmark-end text:name="__RefHeading___cluster_introductory_course_1"/><text:bookmark-end text:name="cluster_introductory_course"/></text:h>
      <text:p text:style-name="Text_20_body">All members of Leibniz Universität Hannover can join (free of charge) a basic introductory course for the LUIS compute cluster. During the course, you will learn about the capabilities of the system, how to set up batch jobs, work with software modules and various file systems as well as how to transfer files to and from the compute cluster. Preliminary experience in working with compute clusters is not required, but at least some familiarity with Linux and/or the command line will help a great deal. 
You should have a working cluster account and know your password.</text:p>
      <text:p text:style-name="Text_20_body">The course (duration: about 2 hours) is offered approximately every six months, and it will be announced on this page once the date has been fixe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 The course slides are <text:a xlink:type="simple" xlink:href="https://docs.cluster.uni-hannover.de/doku.php/course/20260122_luis_cluster_intro.pdf" text:style-name="Internet_20_link" text:visited-style-name="Visited_20_Internet_20_Link">here</text:a>.</text:p></table:table-cell></table:table-row></table:table></draw:text-box></draw:frame></text:p>
      <text:p text:style-name="Text_20_body">If you are interested, you can let us know by sending an email saying you would like to join to <text:a xlink:type="simple" xlink:href="mailto:cluster-help@luis.uni-hannover.de" text:style-name="Internet_20_link" text:visited-style-name="Visited_20_Internet_20_Link">cluster-help@luis.uni-hannover.de</text:a> at your earliest convenience. <text:span text:style-name="Strong_20_Emphasis">No individual confirmation to such mails or to messages using “reply-to” the cluster welcome mail will be sent out</text:span>. When it's time, simply join using the above link. Should we need to cancel a course, we will announce it via the Cluster-News mailing list and also publish it on this page. Since many users have a tight schedule and need to start immediately, anyway, we encourage new users to have a look at the slides right now. If there are any questions that are not answered in this documentation, do not hesitate to ask (remember to use a subject different from “Einladung zum Einführungsvortrag” if you want an ans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8T01::07:02</meta:creation-date>
    <dc:creator>Generated</dc:creator>
    <dc:date>2026-08-08T01::07:02</dc:date>
    <dc:language>en-US</dc:language>
    <meta:editing-cycles>1</meta:editing-cycles>
    <meta:editing-duration>PT0S</meta:editing-duration>
    <dc:title>course:cluster_introductory_course_online</dc:title>
  </office:meta>
</office:document-meta>
</file>